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0.1917in" fo:margin-left="-0.0104in" fo:margin-top="0in" fo:margin-bottom="0in" table:align="left" fo:background-color="#ffffff" style:writing-mode="lr-tb">
        <style:background-image/>
      </style:table-properties>
    </style:style>
    <style:style style:name="Table1.A" style:family="table-column">
      <style:table-column-properties style:column-width="0.1917in"/>
    </style:style>
    <style:style style:name="Table1.1" style:family="table-row">
      <style:table-row-properties style:keep-together="true" fo:keep-together="auto"/>
    </style:style>
    <style:style style:name="Table1.A1" style:family="table-cell">
      <style:table-cell-properties style:vertical-align="middle" fo:background-color="#ffffff" fo:padding="0.0104in" fo:border="none">
        <style:background-image/>
      </style:table-cell-properties>
    </style:style>
    <style:style style:name="Table2" style:family="table">
      <style:table-properties style:width="7.4181in" fo:margin-left="-0.075in" fo:margin-top="0in" fo:margin-bottom="0in" table:align="left" style:writing-mode="lr-tb"/>
    </style:style>
    <style:style style:name="Table2.A" style:family="table-column">
      <style:table-column-properties style:column-width="4.5042in"/>
    </style:style>
    <style:style style:name="Table2.B" style:family="table-column">
      <style:table-column-properties style:column-width="1.3778in"/>
    </style:style>
    <style:style style:name="Table2.C" style:family="table-column">
      <style:table-column-properties style:column-width="1.5361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1"/>
    </style:style>
    <style:style style:name="Table3" style:family="table">
      <style:table-properties style:width="7.4181in" fo:margin-left="-0.075in" fo:margin-top="0in" fo:margin-bottom="0in" table:align="left" style:writing-mode="lr-tb"/>
    </style:style>
    <style:style style:name="Table3.A" style:family="table-column">
      <style:table-column-properties style:column-width="3.7014in"/>
    </style:style>
    <style:style style:name="Table3.B" style:family="table-column">
      <style:table-column-properties style:column-width="3.7167in"/>
    </style:style>
    <style:style style:name="Table3.1" style:family="table-row">
      <style:table-row-properties style:min-row-height="2.1819in" style:keep-together="true" fo:keep-together="auto"/>
    </style:style>
    <style:style style:name="Table3.A1" style:family="table-cell">
      <style:table-cell-properties fo:padding-left="0.075in" fo:padding-right="0.075in" fo:padding-top="0in" fo:padding-bottom="0in" fo:border-left="none" fo:border-right="0.0069in solid #00000a" fo:border-top="0.0069in solid #00000a" fo:border-bottom="none"/>
    </style:style>
    <style:style style:name="Table3.B1" style:family="table-cell">
      <style:table-cell-properties fo:padding-left="0.075in" fo:padding-right="0.075in" fo:padding-top="0in" fo:padding-bottom="0in" fo:border-left="0.0069in solid #00000a" fo:border-right="none" fo:border-top="0.0069in solid #00000a" fo:border-bottom="none"/>
    </style:style>
    <style:style style:name="Table4" style:family="table">
      <style:table-properties style:width="6.0944in" fo:margin-left="-0.075in" fo:margin-top="0in" fo:margin-bottom="0in" table:align="left" style:writing-mode="lr-tb"/>
    </style:style>
    <style:style style:name="Table4.A" style:family="table-column">
      <style:table-column-properties style:column-width="2.6333in"/>
    </style:style>
    <style:style style:name="Table4.B" style:family="table-column">
      <style:table-column-properties style:column-width="3.4611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7.0069in" fo:margin-left="-0.075in" fo:margin-top="0in" fo:margin-bottom="0in" table:align="left" style:writing-mode="lr-tb"/>
    </style:style>
    <style:style style:name="Table5.A" style:family="table-column">
      <style:table-column-properties style:column-width="3.5465in"/>
    </style:style>
    <style:style style:name="Table5.B" style:family="table-column">
      <style:table-column-properties style:column-width="3.4604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none"/>
    </style:style>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end" style:justify-single-word="false"/>
      <style:text-properties fo:font-size="18pt" style:font-size-asian="18pt" style:font-size-complex="18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paragraph-properties fo:text-align="start" style:justify-single-word="false"/>
      <style:text-properties fo:font-size="14pt" style:font-size-asian="14pt"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text-align="center" style:justify-single-word="false">
        <style:tab-stops>
          <style:tab-stop style:position="0.1752in"/>
        </style:tab-stops>
      </style:paragraph-properties>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tab-stops>
          <style:tab-stop style:position="0.198in"/>
          <style:tab-stop style:position="0.2429in"/>
        </style:tab-stops>
      </style:paragraph-properties>
      <style:text-properties fo:font-size="12pt" style:font-size-asian="12pt" style:font-size-complex="12pt"/>
    </style:style>
    <style:style style:name="P12" style:family="paragraph" style:parent-style-name="Standard">
      <style:paragraph-properties fo:text-align="justify" style:justify-single-word="false">
        <style:tab-stops>
          <style:tab-stop style:position="0.1752in"/>
        </style:tab-stops>
      </style:paragraph-properties>
      <style:text-properties fo:font-size="12pt" style:font-size-asian="12pt" style:font-size-complex="12pt"/>
    </style:style>
    <style:style style:name="P13" style:family="paragraph" style:parent-style-name="Standard">
      <style:paragraph-properties fo:text-align="justify" style:justify-single-word="false" fo:orphans="2" fo:widows="2"/>
      <style:text-properties fo:font-size="12pt" style:font-size-asian="12pt" style:font-size-complex="12pt"/>
    </style:style>
    <style:style style:name="P14" style:family="paragraph" style:parent-style-name="Standard">
      <style:paragraph-properties fo:text-align="end" style:justify-single-word="false"/>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text-properties fo:color="#545353" fo:language="ro" fo:country="RO" style:language-asian="ro" style:country-asian="RO"/>
    </style:style>
    <style:style style:name="P17" style:family="paragraph" style:parent-style-name="Standard">
      <style:text-properties fo:color="#000000"/>
    </style:style>
    <style:style style:name="P18" style:family="paragraph" style:parent-style-name="Standard">
      <style:paragraph-properties fo:text-align="center" style:justify-single-word="false"/>
      <style:text-properties fo:color="#000000" fo:font-weight="bold" style:font-weight-asian="bold"/>
    </style:style>
    <style:style style:name="P19" style:family="paragraph" style:parent-style-name="Standard">
      <style:paragraph-properties fo:line-height="150%"/>
      <style:text-properties fo:color="#000000" fo:font-weight="bold" style:font-weight-asian="bold" style:font-weight-complex="bold"/>
    </style:style>
    <style:style style:name="P20" style:family="paragraph" style:parent-style-name="Standard">
      <style:text-properties fo:color="#000000" style:language-asian="ro" style:country-asian="RO"/>
    </style:style>
    <style:style style:name="P21" style:family="paragraph" style:parent-style-name="Standard">
      <style:paragraph-properties fo:line-height="150%" fo:text-align="center" style:justify-single-word="false"/>
      <style:text-properties fo:color="#000000" fo:font-style="italic" fo:font-weight="bold" style:font-style-asian="italic" style:font-weight-asian="bold"/>
    </style:style>
    <style:style style:name="P22" style:family="paragraph" style:parent-style-name="Standard">
      <style:paragraph-properties fo:line-height="150%">
        <style:tab-stops>
          <style:tab-stop style:position="0.698in"/>
        </style:tab-stops>
      </style:paragraph-properties>
      <style:text-properties fo:color="#000000"/>
    </style:style>
    <style:style style:name="P23" style:family="paragraph" style:parent-style-name="Standard">
      <style:paragraph-properties fo:line-height="150%"/>
      <style:text-properties fo:color="#000000" style:font-weight-complex="bold"/>
    </style:style>
    <style:style style:name="P24" style:family="paragraph" style:parent-style-name="Standard">
      <style:paragraph-properties fo:text-align="start" style:justify-single-word="false">
        <style:tab-stops>
          <style:tab-stop style:position="0.1752in"/>
        </style:tab-stops>
      </style:paragraph-properties>
      <style:text-properties fo:color="#000000" style:font-name="Times New Roman" fo:font-size="12pt" style:font-size-asian="12pt" style:font-name-complex="Times New Roman2" style:font-size-complex="12pt"/>
    </style:style>
    <style:style style:name="P25" style:family="paragraph" style:parent-style-name="Standard">
      <style:paragraph-properties fo:line-height="150%"/>
    </style:style>
    <style:style style:name="P26" style:family="paragraph" style:parent-style-name="Standard">
      <style:paragraph-properties fo:line-height="150%">
        <style:tab-stops>
          <style:tab-stop style:position="2.1043in"/>
          <style:tab-stop style:position="6.8646in"/>
        </style:tab-stops>
      </style:paragraph-properties>
    </style:style>
    <style:style style:name="P27" style:family="paragraph" style:parent-style-name="Standard">
      <style:paragraph-properties fo:text-align="center" style:justify-single-word="false"/>
      <style:text-properties fo:language="ro" fo:country="RO"/>
    </style:style>
    <style:style style:name="P28" style:family="paragraph" style:parent-style-name="Standard">
      <style:paragraph-properties fo:text-align="center" style:justify-single-word="false"/>
      <style:text-properties fo:language="ro" fo:country="RO" fo:font-style="italic" style:font-style-asian="italic"/>
    </style:style>
    <style:style style:name="P29" style:family="paragraph" style:parent-style-name="Standard">
      <style:paragraph-properties fo:text-align="center" style:justify-single-word="false"/>
      <style:text-properties style:font-name="Times New Roman" fo:font-size="12pt" fo:language="en" fo:country="US" fo:font-weight="bold" style:font-size-asian="12pt" style:font-weight-asian="bold" style:font-name-complex="Times New Roman2" style:font-size-complex="12pt"/>
    </style:style>
    <style:style style:name="P30" style:family="paragraph" style:parent-style-name="Standard">
      <style:paragraph-properties fo:text-align="center" style:justify-single-word="false"/>
      <style:text-properties style:font-name="Times New Roman" fo:font-size="12pt" fo:font-style="italic" style:font-size-asian="12pt" style:font-style-asian="italic" style:font-name-complex="Times New Roman2" style:font-size-complex="12pt"/>
    </style:style>
    <style:style style:name="P31" style:family="paragraph" style:parent-style-name="Standard">
      <style:text-properties style:font-name="Times New Roman" fo:font-size="12pt" fo:font-weight="bold" style:font-size-asian="12pt" style:font-weight-asian="bold" style:font-name-complex="Times New Roman2" style:font-size-complex="12pt"/>
    </style:style>
    <style:style style:name="P32" style:family="paragraph" style:parent-style-name="Standard">
      <style:text-properties style:font-name="Times New Roman" fo:font-size="12pt" style:font-size-asian="12pt" style:font-name-complex="Times New Roman2" style:font-size-complex="12pt"/>
    </style:style>
    <style:style style:name="P33" style:family="paragraph" style:parent-style-name="Standard">
      <style:paragraph-properties fo:text-align="justify" style:justify-single-word="false">
        <style:tab-stops>
          <style:tab-stop style:position="0.1752in"/>
        </style:tab-stops>
      </style:paragraph-properties>
      <style:text-properties style:font-name="Times New Roman" fo:font-size="12pt" style:font-size-asian="12pt" style:font-name-complex="Times New Roman2" style:font-size-complex="12pt"/>
    </style:style>
    <style:style style:name="P34" style:family="paragraph" style:parent-style-name="Standard">
      <style:paragraph-properties fo:text-align="center" style:justify-single-word="false">
        <style:tab-stops>
          <style:tab-stop style:position="0.1752in"/>
        </style:tab-stops>
      </style:paragraph-properties>
      <style:text-properties style:font-name="Times New Roman" fo:font-size="12pt" style:font-size-asian="12pt" style:font-name-complex="Times New Roman2" style:font-size-complex="12pt"/>
    </style:style>
    <style:style style:name="P35" style:family="paragraph" style:parent-style-name="Standard">
      <style:paragraph-properties fo:text-align="start" style:justify-single-word="false">
        <style:tab-stops>
          <style:tab-stop style:position="0.1752in"/>
        </style:tab-stops>
      </style:paragraph-properties>
      <style:text-properties style:font-name="Times New Roman" fo:font-size="12pt" style:font-size-asian="12pt" style:font-name-complex="Times New Roman2" style:font-size-complex="12pt"/>
    </style:style>
    <style:style style:name="P36" style:family="paragraph" style:parent-style-name="Standard">
      <style:paragraph-properties fo:text-align="start" style:justify-single-word="false">
        <style:tab-stops>
          <style:tab-stop style:position="0.1752in"/>
        </style:tab-stops>
      </style:paragraph-properties>
      <style:text-properties style:font-name="Times New Roman" style:font-name-complex="Times New Roman2"/>
    </style:style>
    <style:style style:name="P37" style:family="paragraph" style:parent-style-name="Standard">
      <style:paragraph-properties fo:text-align="start" style:justify-single-word="false">
        <style:tab-stops>
          <style:tab-stop style:position="0.1752in"/>
        </style:tab-stops>
      </style:paragraph-properties>
      <style:text-properties style:font-name="Times New Roman" fo:font-style="normal" style:font-style-asian="normal" style:font-name-complex="Times New Roman2" style:font-style-complex="normal"/>
    </style:style>
    <style:style style:name="P38" style:family="paragraph" style:parent-style-name="Standard">
      <style:paragraph-properties fo:text-align="start" style:justify-single-word="false">
        <style:tab-stops>
          <style:tab-stop style:position="0.1752in"/>
        </style:tab-stops>
      </style:paragraph-properties>
      <style:text-properties style:font-name="Times New Roman" fo:font-style="italic" style:font-style-asian="italic" style:font-name-complex="Times New Roman2" style:font-style-complex="italic"/>
    </style:style>
    <style:style style:name="P39" style:family="paragraph" style:parent-style-name="Standard">
      <style:text-properties fo:color="#222222" fo:font-style="italic" style:font-style-asian="italic"/>
    </style:style>
    <style:style style:name="P40" style:family="paragraph" style:parent-style-name="Standard">
      <style:paragraph-properties fo:text-align="start" style:justify-single-word="false">
        <style:tab-stops>
          <style:tab-stop style:position="0.1752in"/>
        </style:tab-stops>
      </style:paragraph-properties>
    </style:style>
    <style:style style:name="P41" style:family="paragraph" style:parent-style-name="Standard">
      <style:paragraph-properties fo:text-align="justify" style:justify-single-word="false" fo:orphans="2" fo:widows="2"/>
    </style:style>
    <style:style style:name="P42" style:family="paragraph" style:parent-style-name="Standard">
      <style:paragraph-properties fo:margin-left="0.5in" fo:margin-right="0in" fo:text-indent="0in" style:auto-text-indent="false"/>
    </style:style>
    <style:style style:name="P43" style:family="paragraph" style:parent-style-name="Standard">
      <style:paragraph-properties fo:margin-left="0in" fo:margin-right="0in" fo:text-align="justify" style:justify-single-word="false" fo:text-indent="0.4917in" style:auto-text-indent="false" fo:background-color="#ffffff">
        <style:background-image/>
      </style:paragraph-properties>
    </style:style>
    <style:style style:name="P44" style:family="paragraph" style:parent-style-name="Standard">
      <style:paragraph-properties fo:margin-left="0in" fo:margin-right="0in" fo:text-align="justify" style:justify-single-word="false" fo:text-indent="0.4917in" style:auto-text-indent="false" fo:background-color="#ffffff">
        <style:background-image/>
      </style:paragraph-properties>
      <style:text-properties fo:language="fr" fo:country="FR" style:language-asian="ro" style:country-asian="RO"/>
    </style:style>
    <style:style style:name="P45" style:family="paragraph" style:parent-style-name="Standard">
      <style:paragraph-properties fo:margin-left="0in" fo:margin-right="0in" fo:text-align="end" style:justify-single-word="false" fo:text-indent="0.4917in" style:auto-text-indent="false"/>
      <style:text-properties fo:language="fr" fo:country="FR" style:language-asian="ro" style:country-asian="RO"/>
    </style:style>
    <style:style style:name="P46" style:family="paragraph" style:parent-style-name="Standard">
      <style:paragraph-properties fo:margin-left="0in" fo:margin-right="0in" fo:text-align="end" style:justify-single-word="false" fo:text-indent="0.4917in" style:auto-text-indent="false"/>
      <style:text-properties fo:color="#000000" fo:font-style="italic" fo:font-weight="bold" style:font-style-asian="italic" style:font-weight-asian="bold"/>
    </style:style>
    <style:style style:name="P47" style:family="paragraph" style:parent-style-name="Standard">
      <style:paragraph-properties fo:text-align="justify" style:justify-single-word="false" fo:background-color="#ffffff">
        <style:background-image/>
      </style:paragraph-properties>
    </style:style>
    <style:style style:name="P48" style:family="paragraph" style:parent-style-name="Standard">
      <style:paragraph-properties fo:text-align="justify" style:justify-single-word="false" fo:background-color="#ffffff">
        <style:background-image/>
      </style:paragraph-properties>
      <style:text-properties fo:color="#333333" fo:language="fr" fo:country="FR" style:language-asian="ro" style:country-asian="RO"/>
    </style:style>
    <style:style style:name="P49" style:family="paragraph" style:parent-style-name="Standard">
      <style:paragraph-properties fo:text-align="center" style:justify-single-word="false" fo:background-color="#ffffff">
        <style:background-image/>
      </style:paragraph-properties>
      <style:text-properties fo:color="#333333" fo:language="fr" fo:country="FR" style:language-asian="ro" style:country-asian="RO"/>
    </style:style>
    <style:style style:name="P50" style:family="paragraph" style:parent-style-name="Standard">
      <style:paragraph-properties fo:text-align="justify" style:justify-single-word="false" fo:background-color="#ffffff">
        <style:background-image/>
      </style:paragraph-properties>
      <style:text-properties fo:language="fr" fo:country="FR" style:language-asian="ro" style:country-asian="RO"/>
    </style:style>
    <style:style style:name="P51" style:family="paragraph" style:parent-style-name="Standard">
      <style:paragraph-properties fo:text-align="justify" style:justify-single-word="false" fo:background-color="#ffffff">
        <style:tab-stops>
          <style:tab-stop style:position="2.2917in"/>
        </style:tab-stops>
        <style:background-image/>
      </style:paragraph-properties>
      <style:text-properties fo:language="fr" fo:country="FR" style:language-asian="ro" style:country-asian="RO"/>
    </style:style>
    <style:style style:name="P52" style:family="paragraph" style:parent-style-name="Standard">
      <style:paragraph-properties fo:text-align="justify" style:justify-single-word="false" fo:background-color="#ffffff">
        <style:tab-stops>
          <style:tab-stop style:position="3.6339in" style:type="center"/>
        </style:tab-stops>
        <style:background-image/>
      </style:paragraph-properties>
      <style:text-properties fo:language="fr" fo:country="FR" style:language-asian="ro" style:country-asian="RO"/>
    </style:style>
    <style:style style:name="P53" style:family="paragraph" style:parent-style-name="Standard">
      <style:paragraph-properties fo:text-align="justify" style:justify-single-word="false" fo:background-color="#ffffff">
        <style:tab-stops>
          <style:tab-stop style:position="2.2811in"/>
        </style:tab-stops>
        <style:background-image/>
      </style:paragraph-properties>
      <style:text-properties fo:language="fr" fo:country="FR" style:language-asian="ro" style:country-asian="RO"/>
    </style:style>
    <style:style style:name="P54" style:family="paragraph" style:parent-style-name="Standard">
      <style:paragraph-properties fo:text-align="justify" style:justify-single-word="false" fo:background-color="#ffffff">
        <style:tab-stops>
          <style:tab-stop style:position="2.25in"/>
        </style:tab-stops>
        <style:background-image/>
      </style:paragraph-properties>
      <style:text-properties fo:language="fr" fo:country="FR" style:language-asian="ro" style:country-asian="RO"/>
    </style:style>
    <style:style style:name="P55" style:family="paragraph" style:parent-style-name="Standard">
      <style:paragraph-properties fo:text-align="justify" style:justify-single-word="false" fo:background-color="#ffffff">
        <style:tab-stops>
          <style:tab-stop style:position="2.2083in"/>
        </style:tab-stops>
        <style:background-image/>
      </style:paragraph-properties>
      <style:text-properties fo:language="fr" fo:country="FR" style:language-asian="ro" style:country-asian="RO"/>
    </style:style>
    <style:style style:name="P56" style:family="paragraph" style:parent-style-name="Standard">
      <style:paragraph-properties fo:text-align="end" style:justify-single-word="false" fo:background-color="#ffffff">
        <style:background-image/>
      </style:paragraph-properties>
    </style:style>
    <style:style style:name="P57" style:family="paragraph" style:parent-style-name="Standard">
      <style:paragraph-properties fo:margin-left="0in" fo:margin-right="0in" fo:text-indent="0.25in" style:auto-text-indent="false" fo:background-color="#ffffff">
        <style:background-image/>
      </style:paragraph-properties>
      <style:text-properties fo:language="fr" fo:country="FR" style:language-asian="ro" style:country-asian="RO"/>
    </style:style>
    <style:style style:name="P58" style:family="paragraph" style:parent-style-name="Standard">
      <style:paragraph-properties fo:margin-left="0in" fo:margin-right="0in" fo:text-align="justify" style:justify-single-word="false" fo:text-indent="0.5in" style:auto-text-indent="false" fo:background-color="#ffffff">
        <style:background-image/>
      </style:paragraph-properties>
      <style:text-properties fo:language="fr" fo:country="FR" fo:font-weight="bold" style:language-asian="ro" style:country-asian="RO" style:font-weight-asian="bold"/>
    </style:style>
    <style:style style:name="P59" style:family="paragraph" style:parent-style-name="Standard">
      <style:paragraph-properties fo:margin-left="0in" fo:margin-right="0in" fo:text-align="justify" style:justify-single-word="false" fo:text-indent="0.5in" style:auto-text-indent="false" fo:background-color="#ffffff">
        <style:background-image/>
      </style:paragraph-properties>
      <style:text-properties fo:language="fr" fo:country="FR" fo:font-style="italic" style:language-asian="ro" style:country-asian="RO" style:font-style-asian="italic"/>
    </style:style>
    <style:style style:name="P60" style:family="paragraph" style:parent-style-name="Standard">
      <style:paragraph-properties fo:margin-left="0in" fo:margin-right="0in" fo:text-align="justify" style:justify-single-word="false" fo:text-indent="0.5in" style:auto-text-indent="false" fo:background-color="#ffffff">
        <style:tab-stops>
          <style:tab-stop style:position="3.4791in"/>
        </style:tab-stops>
        <style:background-image/>
      </style:paragraph-properties>
      <style:text-properties fo:language="fr" fo:country="FR" fo:font-style="italic" style:language-asian="ro" style:country-asian="RO" style:font-style-asian="italic"/>
    </style:style>
    <style:style style:name="P61" style:family="paragraph" style:parent-style-name="Standard">
      <style:paragraph-properties fo:margin-left="0in" fo:margin-right="0in" fo:text-align="end" style:justify-single-word="false" fo:text-indent="0.5in" style:auto-text-indent="false" fo:background-color="#ffffff">
        <style:tab-stops>
          <style:tab-stop style:position="3.4791in"/>
        </style:tab-stops>
        <style:background-image/>
      </style:paragraph-properties>
      <style:text-properties fo:language="fr" fo:country="FR" fo:font-style="italic" style:language-asian="ro" style:country-asian="RO" style:font-style-asian="italic"/>
    </style:style>
    <style:style style:name="P62" style:family="paragraph" style:parent-style-name="Standard">
      <style:paragraph-properties fo:margin-left="0in" fo:margin-right="0in" fo:text-align="justify" style:justify-single-word="false" fo:text-indent="0.5in" style:auto-text-indent="false" fo:background-color="#ffffff">
        <style:background-image/>
      </style:paragraph-properties>
      <style:text-properties fo:language="fr" fo:country="FR" style:language-asian="ro" style:country-asian="RO"/>
    </style:style>
    <style:style style:name="P63" style:family="paragraph" style:parent-style-name="Standard">
      <style:paragraph-properties fo:margin-left="0in" fo:margin-right="0in" fo:text-align="justify" style:justify-single-word="false" fo:text-indent="0.5in" style:auto-text-indent="false" fo:background-color="#ffffff">
        <style:background-image/>
      </style:paragraph-properties>
    </style:style>
    <style:style style:name="P64" style:family="paragraph" style:parent-style-name="Standard">
      <style:paragraph-properties fo:margin-left="0in" fo:margin-right="0in" fo:text-align="justify" style:justify-single-word="false" fo:text-indent="0.5in" style:auto-text-indent="false" fo:background-color="#ffffff">
        <style:tab-stops>
          <style:tab-stop style:position="3.5102in"/>
        </style:tab-stops>
        <style:background-image/>
      </style:paragraph-properties>
    </style:style>
    <style:style style:name="P65" style:family="paragraph" style:parent-style-name="Standard">
      <style:paragraph-properties fo:margin-left="0in" fo:margin-right="0in" fo:text-align="justify" style:justify-single-word="false" fo:text-indent="0.5in" style:auto-text-indent="false" fo:background-color="#ffffff">
        <style:background-image/>
      </style:paragraph-properties>
      <style:text-properties style:language-asian="ro" style:country-asian="RO"/>
    </style:style>
    <style:style style:name="P66" style:family="paragraph" style:parent-style-name="Standard">
      <style:paragraph-properties fo:margin-left="0in" fo:margin-right="0in" fo:text-align="end" style:justify-single-word="false" fo:text-indent="0.5in" style:auto-text-indent="false" fo:background-color="#ffffff">
        <style:tab-stops>
          <style:tab-stop style:position="3.4791in"/>
          <style:tab-stop style:position="4.411in"/>
          <style:tab-stop style:position="4.4429in"/>
        </style:tab-stops>
        <style:background-image/>
      </style:paragraph-properties>
    </style:style>
    <style:style style:name="P67" style:family="paragraph" style:parent-style-name="Standard">
      <style:paragraph-properties fo:margin-left="0in" fo:margin-right="0in" fo:text-align="justify" style:justify-single-word="false" fo:text-indent="0.5in" style:auto-text-indent="false" fo:background-color="#ffffff">
        <style:background-image/>
      </style:paragraph-properties>
      <style:text-properties fo:language="ro" fo:country="RO" fo:font-style="italic" style:language-asian="ro" style:country-asian="RO" style:font-style-asian="italic"/>
    </style:style>
    <style:style style:name="P68" style:family="paragraph" style:parent-style-name="Standard">
      <style:paragraph-properties fo:margin-left="0in" fo:margin-right="0in" fo:margin-top="0in" fo:margin-bottom="0in" fo:line-height="100%" fo:text-align="justify" style:justify-single-word="false" fo:text-indent="0.5in" style:auto-text-indent="false"/>
      <style:text-properties fo:font-size="12pt" fo:font-style="italic" style:font-size-asian="12pt" style:font-style-asian="italic" style:font-size-complex="12pt"/>
    </style:style>
    <style:style style:name="P69" style:family="paragraph" style:parent-style-name="Standard">
      <style:paragraph-properties fo:margin-top="0in" fo:margin-bottom="0in" fo:line-height="100%" fo:text-align="justify" style:justify-single-word="false"/>
    </style:style>
    <style:style style:name="P70" style:family="paragraph" style:parent-style-name="Standard">
      <style:paragraph-properties fo:margin-top="0in" fo:margin-bottom="0in" fo:line-height="100%" fo:text-align="justify" style:justify-single-word="false"/>
      <style:text-properties fo:language="fr" fo:country="FR" style:language-asian="ro" style:country-asian="RO"/>
    </style:style>
    <style:style style:name="P71" style:family="paragraph" style:parent-style-name="Standard">
      <style:paragraph-properties fo:margin-top="0in" fo:margin-bottom="0in" fo:line-height="100%" fo:text-align="center" style:justify-single-word="false"/>
      <style:text-properties fo:language="fr" fo:country="FR" style:language-asian="ro" style:country-asian="RO"/>
    </style:style>
    <style:style style:name="P72" style:family="paragraph" style:parent-style-name="Standard">
      <style:paragraph-properties fo:margin-top="0in" fo:margin-bottom="0in" fo:line-height="100%" fo:text-align="center" style:justify-single-word="false">
        <style:tab-stops>
          <style:tab-stop style:position="1.161in" style:type="center"/>
        </style:tab-stops>
      </style:paragraph-properties>
      <style:text-properties fo:language="fr" fo:country="FR" style:language-asian="ro" style:country-asian="RO"/>
    </style:style>
    <style:style style:name="P73" style:family="paragraph" style:parent-style-name="Standard">
      <style:paragraph-properties fo:margin-top="0in" fo:margin-bottom="0in" fo:line-height="100%" fo:text-align="justify" style:justify-single-word="false"/>
      <style:text-properties fo:font-size="12pt" fo:font-style="italic" style:font-size-asian="12pt" style:font-style-asian="italic" style:font-size-complex="12pt"/>
    </style:style>
    <style:style style:name="P74" style:family="paragraph" style:parent-style-name="Standard">
      <style:paragraph-properties fo:margin-left="0in" fo:margin-right="0in" fo:line-height="150%" fo:text-align="justify" style:justify-single-word="false" fo:text-indent="0.4925in" style:auto-text-indent="false"/>
      <style:text-properties fo:color="#000000"/>
    </style:style>
    <style:style style:name="P75" style:family="paragraph" style:parent-style-name="Standard">
      <style:paragraph-properties fo:margin-left="1.0102in" fo:margin-right="0in" fo:text-indent="-0.2602in" style:auto-text-indent="false"/>
      <style:text-properties fo:language="en" fo:country="GB" style:language-asian="ro" style:country-asian="RO"/>
    </style:style>
    <style:style style:name="P76" style:family="paragraph" style:parent-style-name="Standard">
      <style:paragraph-properties fo:margin-left="1.0102in" fo:margin-right="0in" fo:text-indent="-0.2602in" style:auto-text-indent="false">
        <style:tab-stops>
          <style:tab-stop style:position="4.4689in"/>
        </style:tab-stops>
      </style:paragraph-properties>
      <style:text-properties fo:language="en" fo:country="GB" style:language-asian="ro" style:country-asian="RO"/>
    </style:style>
    <style:style style:name="P77" style:family="paragraph" style:parent-style-name="Standard" style:master-page-name="">
      <style:paragraph-properties fo:margin-left="-0.1339in" fo:margin-right="0in" fo:text-align="center" style:justify-single-word="false" fo:text-indent="-0.2764in" style:auto-text-indent="false" style:page-number="auto">
        <style:tab-stops>
          <style:tab-stop style:position="4.3217in" style:type="center"/>
          <style:tab-stop style:position="4.6319in"/>
          <style:tab-stop style:position="4.6563in"/>
        </style:tab-stops>
      </style:paragraph-properties>
      <style:text-properties fo:language="en" fo:country="GB" style:language-asian="ro" style:country-asian="RO"/>
    </style:style>
    <style:style style:name="P78" style:family="paragraph" style:parent-style-name="Standard">
      <style:paragraph-properties fo:margin-left="1.6457in" fo:margin-right="0in" fo:text-indent="-0.2709in" style:auto-text-indent="false"/>
      <style:text-properties fo:language="en" fo:country="GB" style:language-asian="ro" style:country-asian="RO"/>
    </style:style>
    <style:style style:name="P79" style:family="paragraph" style:parent-style-name="Standard">
      <style:paragraph-properties fo:margin-left="0.9835in" fo:margin-right="0in" fo:text-indent="0in" style:auto-text-indent="false"/>
      <style:text-properties fo:language="en" fo:country="GB" style:language-asian="ro" style:country-asian="RO"/>
    </style:style>
    <style:style style:name="P80" style:family="paragraph" style:parent-style-name="Standard" style:list-style-name="L1">
      <style:paragraph-properties fo:text-align="start" style:justify-single-word="false"/>
      <style:text-properties fo:font-size="12pt" style:font-size-asian="12pt" style:font-size-complex="12pt"/>
    </style:style>
    <style:style style:name="P81" style:family="paragraph" style:parent-style-name="Standard" style:list-style-name="L1">
      <style:paragraph-properties fo:text-align="justify" style:justify-single-word="false"/>
      <style:text-properties fo:font-size="12pt" style:font-size-asian="12pt" style:font-size-complex="12pt"/>
    </style:style>
    <style:style style:name="P82" style:family="paragraph" style:parent-style-name="Standard">
      <style:paragraph-properties fo:text-align="justify" style:justify-single-word="false" fo:orphans="2" fo:widows="2"/>
      <style:text-properties fo:font-size="12pt" style:font-size-asian="12pt" style:font-size-complex="12pt"/>
    </style:style>
    <style:style style:name="P83" style:family="paragraph" style:parent-style-name="Standard">
      <style:text-properties style:font-name="Times New Roman" fo:font-size="12pt" style:font-size-asian="12pt" style:font-name-complex="Times New Roman2" style:font-size-complex="12pt"/>
    </style:style>
    <style:style style:name="P84" style:family="paragraph" style:parent-style-name="Standard" style:list-style-name="L2">
      <style:paragraph-properties fo:text-align="start" style:justify-single-word="false">
        <style:tab-stops>
          <style:tab-stop style:position="0.1752in"/>
        </style:tab-stops>
      </style:paragraph-properties>
      <style:text-properties style:font-name="Times New Roman" fo:font-size="12pt" style:font-size-asian="12pt" style:font-name-complex="Times New Roman2" style:font-size-complex="12pt"/>
    </style:style>
    <style:style style:name="P85" style:family="paragraph" style:parent-style-name="Standard">
      <style:paragraph-properties fo:text-align="justify" style:justify-single-word="false"/>
    </style:style>
    <style:style style:name="P86" style:family="paragraph" style:parent-style-name="Standard">
      <style:paragraph-properties fo:text-align="justify" style:justify-single-word="false" style:text-autospace="none"/>
    </style:style>
    <style:style style:name="P87" style:family="paragraph" style:parent-style-name="Standard" style:list-style-name="WWNum9"/>
    <style:style style:name="P88" style:family="paragraph" style:parent-style-name="Standard">
      <style:paragraph-properties fo:text-align="justify" style:justify-single-word="false"/>
      <style:text-properties fo:font-size="9pt" style:font-size-asian="9pt" style:font-size-complex="9pt"/>
    </style:style>
    <style:style style:name="P89" style:family="paragraph" style:parent-style-name="Standard">
      <style:paragraph-properties fo:text-align="center" style:justify-single-word="false"/>
      <style:text-properties fo:font-size="14pt" style:font-size-asian="14pt" style:font-size-complex="14pt"/>
    </style:style>
    <style:style style:name="P90" style:family="paragraph" style:parent-style-name="Standard">
      <style:paragraph-properties fo:text-align="center" style:justify-single-word="false"/>
      <style:text-properties fo:font-size="10pt" style:font-size-asian="10pt" style:font-size-complex="10pt"/>
    </style:style>
    <style:style style:name="P91" style:family="paragraph" style:parent-style-name="Standard">
      <style:paragraph-properties fo:text-align="end" style:justify-single-word="false"/>
      <style:text-properties fo:font-size="10pt" style:font-size-asian="10pt" style:font-size-complex="10pt"/>
    </style:style>
    <style:style style:name="P92" style:family="paragraph" style:parent-style-name="Standard">
      <style:paragraph-properties fo:text-align="justify" style:justify-single-word="false"/>
      <style:text-properties fo:font-size="10pt" style:font-size-asian="10pt" style:font-size-complex="10pt"/>
    </style:style>
    <style:style style:name="P93"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94" style:family="paragraph" style:parent-style-name="Standard">
      <style:paragraph-properties fo:text-align="end" style:justify-single-word="false"/>
    </style:style>
    <style:style style:name="P95" style:family="paragraph" style:parent-style-name="Standard">
      <style:paragraph-properties fo:text-align="justify" style:justify-single-word="false" style:text-autospace="none"/>
      <style:text-properties fo:font-size="11pt" style:font-name-asian="Times New Roman" style:font-size-asian="11pt" style:font-name-complex="Times New Roman" style:font-size-complex="11pt"/>
    </style:style>
    <style:style style:name="P96" style:family="paragraph" style:parent-style-name="Standard">
      <style:paragraph-properties fo:text-align="end" style:justify-single-word="false" style:text-autospace="none"/>
      <style:text-properties fo:font-size="11pt" style:font-name-asian="Times New Roman" style:font-size-asian="11pt" style:font-name-complex="Times New Roman" style:font-size-complex="11pt"/>
    </style:style>
    <style:style style:name="P97" style:family="paragraph" style:parent-style-name="Standard">
      <style:paragraph-properties style:text-autospace="none"/>
      <style:text-properties fo:font-size="11pt" style:font-name-asian="Times New Roman" style:font-size-asian="11pt" style:font-name-complex="Times New Roman" style:font-size-complex="11pt"/>
    </style:style>
    <style:style style:name="P98" style:family="paragraph" style:parent-style-name="Standard" style:master-page-name="Standard">
      <style:paragraph-properties fo:text-align="center" style:justify-single-word="false" style:page-number="auto"/>
      <style:text-properties fo:language="ro" fo:country="RO"/>
    </style:style>
    <style:style style:name="P99" style:family="paragraph" style:parent-style-name="Standard" style:list-style-name="WWNum5">
      <style:paragraph-properties fo:margin-left="0in" fo:margin-right="0in" fo:line-height="150%" fo:text-indent="0in" style:auto-text-indent="false">
        <style:tab-stops>
          <style:tab-stop style:position="0.698in"/>
        </style:tab-stops>
      </style:paragraph-properties>
      <style:text-properties fo:color="#000000"/>
    </style:style>
    <style:style style:name="P100" style:family="paragraph" style:parent-style-name="Standard" style:list-style-name="WWNum5">
      <style:paragraph-properties fo:margin-left="0in" fo:margin-right="0in" fo:line-height="150%" fo:text-indent="0in" style:auto-text-indent="false"/>
      <style:text-properties fo:color="#000000"/>
    </style:style>
    <style:style style:name="P101" style:family="paragraph" style:parent-style-name="Standard" style:list-style-name="RTF_5f_Num_20_10">
      <style:paragraph-properties fo:margin-left="0in" fo:margin-right="0in" fo:text-align="justify" style:justify-single-word="false" fo:text-indent="0in" style:auto-text-indent="false" style:text-autospace="none"/>
    </style:style>
    <style:style style:name="P102" style:family="paragraph" style:parent-style-name="Standard" style:list-style-name="RTF_5f_Num_20_10">
      <style:paragraph-properties fo:margin-left="0in" fo:margin-right="0in" fo:text-indent="0in" style:auto-text-indent="false" style:text-autospace="none"/>
    </style:style>
    <style:style style:name="P103" style:family="paragraph" style:parent-style-name="Standard" style:list-style-name="RTF_5f_Num_20_10">
      <style:paragraph-properties fo:margin-left="0in" fo:margin-right="0in" fo:text-align="justify" style:justify-single-word="false" fo:text-indent="0in" style:auto-text-indent="false" style:text-autospace="none"/>
      <style:text-properties fo:font-size="11pt" style:font-name-asian="Times New Roman" style:font-size-asian="11pt" style:font-name-complex="Times New Roman" style:font-size-complex="11pt"/>
    </style:style>
    <style:style style:name="P104" style:family="paragraph" style:parent-style-name="Standard" style:list-style-name="RTF_5f_Num_20_10">
      <style:paragraph-properties fo:margin-left="0in" fo:margin-right="0in" fo:margin-top="0in" fo:margin-bottom="0.139in" fo:line-height="115%" fo:text-indent="0in" style:auto-text-indent="false" style:text-autospace="none"/>
    </style:style>
    <style:style style:name="P105" style:family="paragraph" style:parent-style-name="Standard">
      <style:paragraph-properties fo:margin-left="0in" fo:margin-right="0in" fo:text-align="justify" style:justify-single-word="false" fo:text-indent="0.4917in" style:auto-text-indent="false" style:text-autospace="none"/>
    </style:style>
    <style:style style:name="P106" style:family="paragraph" style:parent-style-name="Standard">
      <style:paragraph-properties fo:margin-left="0in" fo:margin-right="0in" fo:text-align="justify" style:justify-single-word="false" fo:text-indent="0.4917in" style:auto-text-indent="false"/>
      <style:text-properties fo:font-size="10pt" fo:font-weight="bold" style:font-size-asian="10pt" style:font-weight-asian="bold" style:font-size-complex="10pt"/>
    </style:style>
    <style:style style:name="P107" style:family="paragraph" style:parent-style-name="Standard">
      <style:paragraph-properties fo:margin-left="0in" fo:margin-right="0in" fo:text-align="justify" style:justify-single-word="false" fo:text-indent="0.4917in" style:auto-text-indent="false"/>
      <style:text-properties fo:font-size="10pt" style:font-size-asian="10pt" style:font-size-complex="10pt"/>
    </style:style>
    <style:style style:name="P108" style:family="paragraph" style:parent-style-name="Standard">
      <style:paragraph-properties fo:margin-left="0in" fo:margin-right="0in" fo:text-align="justify" style:justify-single-word="false" fo:text-indent="0.4917in" style:auto-text-indent="false"/>
      <style:text-properties fo:font-size="10pt" fo:font-style="italic" style:font-size-asian="10pt" style:font-style-asian="italic" style:font-size-complex="10pt"/>
    </style:style>
    <style:style style:name="P109" style:family="paragraph" style:parent-style-name="Standard">
      <style:paragraph-properties fo:margin-left="0in" fo:margin-right="0in" fo:margin-top="0in" fo:margin-bottom="0in" fo:line-height="100%" fo:text-align="justify" style:justify-single-word="false" fo:text-indent="0.4917in" style:auto-text-indent="false"/>
      <style:text-properties style:font-name="Times New Roman" fo:font-size="14pt" fo:language="en" fo:country="GB" style:font-size-asian="14pt" style:font-name-complex="Times New Roman2" style:font-size-complex="14pt"/>
    </style:style>
    <style:style style:name="P110" style:family="paragraph" style:parent-style-name="Standard">
      <style:paragraph-properties fo:margin-top="0in" fo:margin-bottom="0in" fo:line-height="100%" fo:text-align="center" style:justify-single-word="false"/>
      <style:text-properties style:font-name="Times New Roman" fo:font-size="14pt" fo:language="en" fo:country="GB" fo:font-weight="bold" style:font-size-asian="14pt" style:font-weight-asian="bold" style:font-name-complex="Times New Roman2" style:font-size-complex="14pt"/>
    </style:style>
    <style:style style:name="P111" style:family="paragraph" style:parent-style-name="Standard">
      <style:paragraph-properties fo:margin-top="0in" fo:margin-bottom="0in" fo:line-height="100%"/>
      <style:text-properties style:font-name="Times New Roman" fo:font-size="14pt" fo:language="en" fo:country="GB" style:font-size-asian="14pt" style:font-name-complex="Times New Roman2" style:font-size-complex="14pt"/>
    </style:style>
    <style:style style:name="P112" style:family="paragraph" style:parent-style-name="Standard">
      <style:paragraph-properties fo:margin-top="0in" fo:margin-bottom="0in" fo:line-height="100%" fo:text-align="justify" style:justify-single-word="false"/>
      <style:text-properties style:font-name="Times New Roman" fo:font-size="14pt" fo:language="en" fo:country="GB" style:font-size-asian="14pt" style:font-name-complex="Times New Roman2" style:font-size-complex="14pt"/>
    </style:style>
    <style:style style:name="P113" style:family="paragraph" style:parent-style-name="Standard">
      <style:paragraph-properties fo:margin-top="0in" fo:margin-bottom="0in" fo:line-height="100%" fo:text-align="justify" style:justify-single-word="false"/>
    </style:style>
    <style:style style:name="P114" style:family="paragraph" style:parent-style-name="Standard" style:master-page-name="Standard">
      <style:paragraph-properties fo:margin-top="0in" fo:margin-bottom="0in" fo:line-height="100%" fo:text-align="center" style:justify-single-word="false" style:page-number="auto"/>
    </style:style>
    <style:style style:name="P115" style:family="paragraph" style:parent-style-name="Standard">
      <style:paragraph-properties fo:margin-left="0in" fo:margin-right="0.0555in" fo:margin-top="0in" fo:margin-bottom="0in" fo:line-height="100%" fo:text-indent="0in" style:auto-text-indent="false"/>
      <style:text-properties style:font-name="Times New Roman" fo:font-size="12pt" fo:language="ro" fo:country="RO" style:text-underline-style="solid" style:text-underline-width="auto" style:text-underline-color="font-color" style:font-name-asian="Times New Roman2" style:font-size-asian="12pt" style:language-asian="ro" style:country-asian="RO" style:font-size-complex="12pt"/>
    </style:style>
    <style:style style:name="P116" style:family="paragraph" style:parent-style-name="Standard">
      <style:paragraph-properties fo:margin-left="0in" fo:margin-right="0.0555in" fo:margin-top="0in" fo:margin-bottom="0in" fo:line-height="100%" fo:text-align="center" style:justify-single-word="false" fo:text-indent="0in" style:auto-text-indent="false"/>
      <style:text-properties style:font-name="Times New Roman" fo:font-size="12pt" fo:language="ro" fo:country="RO" style:text-underline-style="solid" style:text-underline-width="auto" style:text-underline-color="font-color" style:font-name-asian="Times New Roman2" style:font-size-asian="12pt" style:language-asian="ro" style:country-asian="RO" style:font-size-complex="12pt"/>
    </style:style>
    <style:style style:name="P117" style:family="paragraph" style:parent-style-name="Standard">
      <style:paragraph-properties fo:margin-left="0in" fo:margin-right="0.0555in" fo:margin-top="0in" fo:margin-bottom="0in" fo:line-height="100%" fo:text-indent="0in" style:auto-text-indent="false"/>
      <style:text-properties style:font-name="Times New Roman" fo:font-size="12pt" fo:language="ro" fo:country="RO" style:font-name-asian="Times New Roman2" style:font-size-asian="12pt" style:language-asian="ro" style:country-asian="RO" style:font-size-complex="12pt"/>
    </style:style>
    <style:style style:name="P118" style:family="paragraph" style:parent-style-name="Standard">
      <style:paragraph-properties fo:margin-left="0in" fo:margin-right="0.0555in" fo:margin-top="0in" fo:margin-bottom="0in" fo:text-indent="0in" style:auto-text-indent="false"/>
      <style:text-properties style:font-name="Times New Roman" fo:font-size="12pt" style:font-name-asian="Times New Roman2" style:font-size-asian="12pt" style:language-asian="ro" style:country-asian="RO" style:font-size-complex="12pt"/>
    </style:style>
    <style:style style:name="P119" style:family="paragraph" style:parent-style-name="Standard">
      <style:paragraph-properties fo:margin-left="0in" fo:margin-right="0in" fo:margin-top="0in" fo:margin-bottom="0in" fo:line-height="100%" fo:text-align="justify" style:justify-single-word="false" fo:text-indent="0.25in" style:auto-text-indent="false"/>
      <style:text-properties style:font-name="Times New Roman" fo:font-size="14pt" fo:language="en" fo:country="GB" style:font-size-asian="14pt" style:font-name-complex="Times New Roman2" style:font-size-complex="14pt"/>
    </style:style>
    <style:style style:name="P120" style:family="paragraph" style:parent-style-name="Standard" style:list-style-name="WW8Num1">
      <style:paragraph-properties fo:margin-left="0in" fo:margin-right="0in" fo:text-align="justify" style:justify-single-word="false" fo:text-indent="0.25in" style:auto-text-indent="false">
        <style:tab-stops>
          <style:tab-stop style:position="0in"/>
        </style:tab-stops>
      </style:paragraph-properties>
    </style:style>
    <style:style style:name="P121" style:family="paragraph" style:parent-style-name="Standard" style:list-style-name="WW8Num1">
      <style:paragraph-properties fo:margin-left="0in" fo:margin-right="0in" fo:text-align="justify" style:justify-single-word="false" fo:text-indent="0.25in" style:auto-text-indent="false">
        <style:tab-stops>
          <style:tab-stop style:position="0.3335in"/>
        </style:tab-stops>
      </style:paragraph-properties>
    </style:style>
    <style:style style:name="P122" style:family="paragraph" style:parent-style-name="Standard" style:list-style-name="WW8Num1">
      <style:paragraph-properties fo:margin-left="0in" fo:margin-right="0in" fo:text-align="justify" style:justify-single-word="false" fo:text-indent="0.25in" style:auto-text-indent="false">
        <style:tab-stops>
          <style:tab-stop style:position="0in"/>
        </style:tab-stops>
      </style:paragraph-properties>
      <style:text-properties fo:font-size="10pt" style:font-size-asian="10pt" style:font-size-complex="10pt"/>
    </style:style>
    <style:style style:name="P123" style:family="paragraph" style:parent-style-name="Standard" style:list-style-name="WW8Num1">
      <style:paragraph-properties fo:margin-left="0in" fo:margin-right="0in" fo:text-align="justify" style:justify-single-word="false" fo:text-indent="0.25in" style:auto-text-indent="false">
        <style:tab-stops>
          <style:tab-stop style:position="0in"/>
        </style:tab-stops>
      </style:paragraph-properties>
      <style:text-properties fo:font-size="9pt" style:font-size-asian="9pt" style:font-size-complex="9pt"/>
    </style:style>
    <style:style style:name="P124" style:family="paragraph" style:parent-style-name="Standard">
      <style:paragraph-properties fo:margin-left="0.5in" fo:margin-right="0in" fo:text-align="justify" style:justify-single-word="false" fo:text-indent="0in" style:auto-text-indent="false" style:text-autospace="none">
        <style:tab-stops/>
      </style:paragraph-properties>
      <style:text-properties fo:font-size="11pt" style:font-name-asian="Times New Roman" style:font-size-asian="11pt" style:font-name-complex="Times New Roman" style:font-size-complex="11pt"/>
    </style:style>
    <style:style style:name="P125" style:family="paragraph" style:parent-style-name="Standard" style:list-style-name="RTF_5f_Num_20_10">
      <style:paragraph-properties fo:margin-left="0.5in" fo:margin-right="0in" fo:text-align="justify" style:justify-single-word="false" fo:text-indent="0in" style:auto-text-indent="false" style:text-autospace="none">
        <style:tab-stops/>
      </style:paragraph-properties>
      <style:text-properties fo:font-size="11pt" style:font-name-asian="Times New Roman" style:font-size-asian="11pt" style:font-name-complex="Times New Roman" style:font-size-complex="11pt"/>
    </style:style>
    <style:style style:name="P126" style:family="paragraph" style:parent-style-name="Standard">
      <style:paragraph-properties fo:margin-left="0.5in" fo:margin-right="0in" fo:margin-top="0in" fo:margin-bottom="0.139in" fo:line-height="115%" fo:text-indent="0in" style:auto-text-indent="false" style:text-autospace="none">
        <style:tab-stops/>
      </style:paragraph-properties>
      <style:text-properties fo:font-size="11pt" style:font-name-asian="Times New Roman" style:font-size-asian="11pt" style:font-name-complex="Times New Roman" style:font-size-complex="11pt"/>
    </style:style>
    <style:style style:name="P127" style:family="paragraph" style:parent-style-name="Standard">
      <style:paragraph-properties fo:margin-left="0.5in" fo:margin-right="0in" fo:margin-top="0in" fo:margin-bottom="0.139in" fo:line-height="115%" fo:text-indent="0in" style:auto-text-indent="false" style:text-autospace="none">
        <style:tab-stops/>
      </style:paragraph-properties>
    </style:style>
    <style:style style:name="P128" style:family="paragraph" style:parent-style-name="Normal_20__28_Web_29_" style:list-style-name="WWNum1">
      <style:paragraph-properties fo:margin-top="0.0835in" fo:margin-bottom="0.0835in" fo:background-color="#ffffff">
        <style:background-image/>
      </style:paragraph-properties>
    </style:style>
    <style:style style:name="P129" style:family="paragraph" style:parent-style-name="Heading_20_2">
      <style:paragraph-properties fo:margin-top="0in" fo:margin-bottom="0in"/>
    </style:style>
    <style:style style:name="P130" style:family="paragraph" style:parent-style-name="Heading_20_2">
      <style:paragraph-properties fo:margin-top="0in" fo:margin-bottom="0in" fo:text-align="center" style:justify-single-word="false"/>
      <style:text-properties fo:color="#000000" fo:font-weight="normal" style:font-weight-asian="normal"/>
    </style:style>
    <style:style style:name="P131" style:family="paragraph" style:parent-style-name="List_20_Paragraph" style:list-style-name="WWNum1"/>
    <style:style style:name="P132" style:family="paragraph" style:parent-style-name="List_20_Paragraph" style:list-style-name="WWNum1">
      <style:text-properties style:font-name="Times New Roman" fo:font-size="12pt" style:font-size-asian="12pt" style:font-name-complex="Times New Roman2" style:font-size-complex="12pt"/>
    </style:style>
    <style:style style:name="P133" style:family="paragraph" style:parent-style-name="List_20_Paragraph" style:list-style-name="WWNum5">
      <style:paragraph-properties fo:margin-left="0.5in" fo:margin-right="0.0555in" fo:margin-top="0in" fo:margin-bottom="0in" fo:text-indent="0in" style:auto-text-indent="false"/>
    </style:style>
    <style:style style:name="P134" style:family="paragraph" style:parent-style-name="List_20_Paragraph" style:list-style-name="WWNum7">
      <style:paragraph-properties fo:margin-left="0.5in" fo:margin-right="0.0555in" fo:margin-top="0in" fo:margin-bottom="0in" fo:line-height="100%" fo:text-indent="0in" style:auto-text-indent="false"/>
      <style:text-properties style:font-name="Times New Roman" fo:font-size="12pt" fo:language="ro" fo:country="RO" style:font-name-asian="Times New Roman2" style:font-size-asian="12pt" style:language-asian="ro" style:country-asian="RO" style:font-size-complex="12pt"/>
    </style:style>
    <style:style style:name="P135" style:family="paragraph" style:parent-style-name="List_20_Paragraph" style:list-style-name="WWNum8">
      <style:paragraph-properties fo:margin-left="0.3902in" fo:margin-right="0.0555in" fo:margin-top="0in" fo:margin-bottom="0in" fo:line-height="100%" fo:text-indent="0in" style:auto-text-indent="false"/>
      <style:text-properties style:font-name="Times New Roman" fo:font-size="12pt" fo:language="ro" fo:country="RO" style:font-name-asian="Times New Roman2" style:font-size-asian="12pt" style:language-asian="ro" style:country-asian="RO" style:font-size-complex="12pt"/>
    </style:style>
    <style:style style:name="P136" style:family="paragraph" style:parent-style-name="List_20_Paragraph" style:list-style-name="WWNum1">
      <style:paragraph-properties fo:margin-top="0in" fo:margin-bottom="0in" fo:line-height="100%"/>
      <style:text-properties style:font-name="Times New Roman" fo:font-size="14pt" style:font-size-asian="14pt" style:font-name-complex="Times New Roman2" style:font-size-complex="14pt"/>
    </style:style>
    <style:style style:name="P137" style:family="paragraph" style:parent-style-name="Fără_20_spațiere">
      <style:paragraph-properties fo:text-align="center" style:justify-single-word="false" style:text-autospace="non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font-size="12pt" fo:font-weight="bold" style:font-size-asian="12pt" style:font-weight-asian="bold" style:font-size-complex="12pt"/>
    </style:style>
    <style:style style:name="T8" style:family="text">
      <style:text-properties style:font-name="Times New Roman" fo:font-size="12pt" style:font-size-asian="12pt" style:font-name-complex="Times New Roman2"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anguage="en" fo:country="US" fo:font-weight="bold" style:font-size-asian="12pt" style:font-weight-asian="bold" style:font-name-complex="Times New Roman2" style:font-size-complex="12pt"/>
    </style:style>
    <style:style style:name="T11" style:family="text">
      <style:text-properties style:font-name="Times New Roman" fo:font-size="12pt" fo:language="en" fo:country="US" fo:font-weight="bold" style:font-size-asian="12pt" style:font-weight-asian="bold" style:font-size-complex="12pt"/>
    </style:style>
    <style:style style:name="T12" style:family="text">
      <style:text-properties style:font-name="Times New Roman" fo:font-size="12pt" fo:language="en" fo:country="US" style:font-size-asian="12pt" style:font-size-complex="12pt"/>
    </style:style>
    <style:style style:name="T13" style:family="text">
      <style:text-properties style:font-name="Times New Roman" fo:font-size="12pt" fo:language="en" fo:country="US" style:text-underline-style="solid" style:text-underline-width="auto" style:text-underline-color="font-color" fo:font-weight="bold" style:font-size-asian="12pt" style:font-weight-asian="bold" style:font-size-complex="12pt"/>
    </style:style>
    <style:style style:name="T14" style:family="text">
      <style:text-properties style:font-name="Times New Roman" fo:font-size="12pt" fo:font-weight="bold" style:font-size-asian="12pt" style:font-weight-asian="bold" style:font-name-complex="Times New Roman2" style:font-size-complex="12pt"/>
    </style:style>
    <style:style style:name="T15" style:family="text">
      <style:text-properties style:font-name="Times New Roman" fo:font-size="12pt" fo:font-weight="bold" style:font-size-asian="12pt" style:font-weight-asian="bold" style:font-size-complex="12pt"/>
    </style:style>
    <style:style style:name="T16" style:family="text">
      <style:text-properties style:font-name="Times New Roman" fo:font-size="12pt" fo:font-weight="bold" style:font-name-asian="Times New Roman2" style:font-size-asian="12pt" style:language-asian="ro" style:country-asian="RO" style:font-weight-asian="bold" style:font-size-complex="12pt"/>
    </style:style>
    <style:style style:name="T17" style:family="text">
      <style:text-properties style:font-name="Times New Roman" fo:font-size="12pt" fo:font-style="italic" style:font-size-asian="12pt" style:font-style-asian="italic" style:font-name-complex="Times New Roman2" style:font-size-complex="12pt"/>
    </style:style>
    <style:style style:name="T18" style:family="text">
      <style:text-properties style:font-name="Times New Roman" fo:font-size="12pt" fo:font-style="italic" style:font-size-asian="12pt" style:font-style-asian="italic" style:font-name-complex="Times New Roman2" style:font-size-complex="12pt" style:font-style-complex="italic"/>
    </style:style>
    <style:style style:name="T19" style:family="text">
      <style:text-properties style:font-name="Times New Roman" fo:font-size="12pt" fo:font-style="italic" style:font-size-asian="12pt" style:font-style-asian="italic" style:font-size-complex="12pt"/>
    </style:style>
    <style:style style:name="T20" style:family="text">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T21" style:family="text">
      <style:text-properties style:font-name="Times New Roman" fo:font-size="12pt" fo:font-style="italic" style:font-name-asian="Times New Roman2" style:font-size-asian="12pt" style:language-asian="ro" style:country-asian="RO" style:font-style-asian="italic" style:font-size-complex="12pt"/>
    </style:style>
    <style:style style:name="T22" style:family="text">
      <style:text-properties style:font-name="Times New Roman" fo:font-size="12pt" fo:font-style="normal" style:font-size-asian="12pt" style:font-style-asian="normal" style:font-size-complex="12pt"/>
    </style:style>
    <style:style style:name="T23"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24" style:family="text">
      <style:text-properties style:font-name="Times New Roman" fo:font-size="12pt" style:font-name-asian="Times New Roman2" style:font-size-asian="12pt" style:language-asian="ro" style:country-asian="RO" style:font-size-complex="12pt"/>
    </style:style>
    <style:style style:name="T25" style:family="text">
      <style:text-properties style:font-name="Times New Roman" style:font-name-complex="Times New Roman2"/>
    </style:style>
    <style:style style:name="T26" style:family="text">
      <style:text-properties style:font-name="Times New Roman" fo:font-style="italic" fo:font-weight="bold" style:font-style-asian="italic" style:font-weight-asian="bold" style:font-name-complex="Times New Roman2" style:font-style-complex="italic" style:font-weight-complex="bold"/>
    </style:style>
    <style:style style:name="T27" style:family="text">
      <style:text-properties style:font-name="Times New Roman" fo:font-style="italic" style:font-style-asian="italic" style:font-name-complex="Times New Roman2" style:font-style-complex="italic"/>
    </style:style>
    <style:style style:name="T28" style:family="text">
      <style:text-properties style:font-name="Times New Roman" style:text-underline-style="solid" style:text-underline-width="auto" style:text-underline-color="font-color" style:font-name-complex="Times New Roman2"/>
    </style:style>
    <style:style style:name="T29" style:family="text">
      <style:text-properties style:font-name="Times New Roman" fo:font-style="normal" style:font-style-asian="normal" style:font-name-complex="Times New Roman2" style:font-style-complex="normal"/>
    </style:style>
    <style:style style:name="T30" style:family="text">
      <style:text-properties style:font-name="Times New Roman" fo:language="en" fo:country="US" fo:font-weight="normal" style:font-weight-asian="normal" style:font-weight-complex="normal"/>
    </style:style>
    <style:style style:name="T31" style:family="text">
      <style:text-properties style:font-name="Times New Roman" fo:language="ro" fo:country="RO"/>
    </style:style>
    <style:style style:name="T32" style:family="text">
      <style:text-properties style:font-name="Times New Roman" fo:language="ro" fo:country="RO" fo:font-style="normal" style:text-underline-style="none" fo:font-weight="normal" style:font-style-asian="normal" style:font-weight-asian="normal" style:font-weight-complex="bold"/>
    </style:style>
    <style:style style:name="T33" style:family="text">
      <style:text-properties style:font-name="Times New Roman" fo:font-size="14pt" fo:language="en" fo:country="GB" fo:font-weight="bold" style:font-size-asian="14pt" style:font-weight-asian="bold" style:font-name-complex="Times New Roman2" style:font-size-complex="14pt"/>
    </style:style>
    <style:style style:name="T34" style:family="text">
      <style:text-properties style:font-name="Times New Roman" fo:font-size="14pt" fo:language="en" fo:country="GB" fo:font-style="italic" style:text-underline-style="solid" style:text-underline-width="auto" style:text-underline-color="font-color" fo:font-weight="bold" style:font-size-asian="14pt" style:font-style-asian="italic" style:font-weight-asian="bold" style:font-name-complex="Times New Roman2" style:font-size-complex="14pt"/>
    </style:style>
    <style:style style:name="T35" style:family="text">
      <style:text-properties style:font-name="Times New Roman" fo:font-size="14pt" fo:language="en" fo:country="GB" style:font-size-asian="14pt" style:font-name-complex="Times New Roman2" style:font-size-complex="14pt"/>
    </style:style>
    <style:style style:name="T36" style:family="text">
      <style:text-properties style:font-name="Times New Roman" fo:font-size="14pt" fo:language="en" fo:country="GB" style:text-underline-style="solid" style:text-underline-width="auto" style:text-underline-color="font-color" style:font-size-asian="14pt" style:font-name-complex="Times New Roman2" style:font-size-complex="14pt"/>
    </style:style>
    <style:style style:name="T37" style:family="text">
      <style:text-properties fo:color="#222222"/>
    </style:style>
    <style:style style:name="T38" style:family="text">
      <style:text-properties fo:color="#222222" style:font-name="Arial1" fo:font-size="10.5pt" fo:font-style="italic" style:font-size-asian="10.5pt" style:font-style-asian="italic" style:font-name-complex="Arial2" style:font-size-complex="10.5pt"/>
    </style:style>
    <style:style style:name="T39" style:family="text">
      <style:text-properties fo:color="#222222" style:font-name="Arial1" fo:font-size="10.5pt" fo:font-style="italic" fo:font-weight="normal" style:font-size-asian="10.5pt" style:font-style-asian="italic" style:font-weight-asian="normal" style:font-name-complex="Arial2" style:font-size-complex="10.5pt" style:font-weight-complex="normal"/>
    </style:style>
    <style:style style:name="T40" style:family="text">
      <style:text-properties fo:color="#222222" fo:font-style="italic" style:font-style-asian="italic"/>
    </style:style>
    <style:style style:name="T41" style:family="text">
      <style:text-properties fo:color="#222222" fo:font-style="italic" fo:font-weight="normal" style:font-style-asian="italic" style:font-weight-asian="normal" style:font-weight-complex="normal"/>
    </style:style>
    <style:style style:name="T42" style:family="text">
      <style:text-properties fo:color="#222222" style:font-name="Times New Roman" fo:font-size="12pt" fo:font-style="italic" style:font-size-asian="12pt" style:font-style-asian="italic" style:font-name-complex="Times New Roman2" style:font-size-complex="12pt"/>
    </style:style>
    <style:style style:name="T43" style:family="text">
      <style:text-properties fo:color="#222222" style:font-name="Times New Roman" fo:font-size="12pt" fo:language="en" fo:country="US" fo:font-style="italic" style:font-size-asian="12pt" style:font-style-asian="italic" style:font-name-complex="Times New Roman2" style:font-size-complex="12pt"/>
    </style:style>
    <style:style style:name="T44" style:family="text">
      <style:text-properties fo:language="ro" fo:country="RO"/>
    </style:style>
    <style:style style:name="T45" style:family="text">
      <style:text-properties fo:language="ro" fo:country="RO" fo:font-style="italic" style:language-asian="ro" style:country-asian="RO" style:font-style-asian="italic"/>
    </style:style>
    <style:style style:name="T46" style:family="text">
      <style:text-properties fo:language="ro" fo:country="RO" fo:font-style="italic" style:font-style-asian="italic"/>
    </style:style>
    <style:style style:name="T47" style:family="text">
      <style:text-properties fo:language="ro" fo:country="RO" style:text-underline-style="solid" style:text-underline-width="auto" style:text-underline-color="font-color"/>
    </style:style>
    <style:style style:name="T48" style:family="text">
      <style:text-properties fo:language="ro" fo:country="RO" fo:font-weight="bold" style:font-weight-asian="bold" style:font-weight-complex="bold"/>
    </style:style>
    <style:style style:name="T49" style:family="text">
      <style:text-properties fo:language="fr" fo:country="FR" style:language-asian="ro" style:country-asian="RO"/>
    </style:style>
    <style:style style:name="T50" style:family="text">
      <style:text-properties fo:language="fr" fo:country="FR" fo:font-style="italic" style:language-asian="ro" style:country-asian="RO" style:font-style-asian="italic"/>
    </style:style>
    <style:style style:name="T51" style:family="text">
      <style:text-properties fo:color="#000000"/>
    </style:style>
    <style:style style:name="T52" style:family="text">
      <style:text-properties fo:color="#000000" fo:font-size="12pt" fo:letter-spacing="-0.0008in" fo:font-style="italic" style:font-size-asian="12pt" style:font-style-asian="italic" style:font-size-complex="12pt" style:text-scale="105%"/>
    </style:style>
    <style:style style:name="T53" style:family="text">
      <style:text-properties fo:color="#000000" fo:font-size="12pt" fo:letter-spacing="-0.0008in" style:font-size-asian="12pt" style:font-size-complex="12pt" style:text-scale="105%"/>
    </style:style>
    <style:style style:name="T54" style:family="text">
      <style:text-properties fo:color="#000000" fo:font-size="12pt" fo:letter-spacing="-0.0028in" fo:font-style="italic" style:font-size-asian="12pt" style:font-style-asian="italic" style:font-size-complex="12pt" style:text-scale="105%"/>
    </style:style>
    <style:style style:name="T55" style:family="text">
      <style:text-properties fo:color="#000000" fo:font-size="12pt" fo:letter-spacing="-0.0075in" fo:font-style="italic" style:font-size-asian="12pt" style:font-style-asian="italic" style:font-size-complex="12pt" style:text-scale="105%"/>
    </style:style>
    <style:style style:name="T56" style:family="text">
      <style:text-properties fo:color="#000000" fo:font-size="12pt" fo:letter-spacing="-0.0055in" fo:font-style="italic" style:font-size-asian="12pt" style:font-style-asian="italic" style:font-size-complex="12pt" style:text-scale="105%"/>
    </style:style>
    <style:style style:name="T57" style:family="text">
      <style:text-properties fo:color="#000000" fo:font-size="12pt" fo:letter-spacing="-0.0043in" fo:font-style="italic" style:font-size-asian="12pt" style:font-style-asian="italic" style:font-size-complex="12pt" style:text-scale="105%"/>
    </style:style>
    <style:style style:name="T58" style:family="text">
      <style:text-properties fo:color="#000000" fo:font-size="12pt" fo:letter-spacing="-0.002in" fo:font-style="italic" style:font-size-asian="12pt" style:font-style-asian="italic" style:font-size-complex="12pt" style:text-scale="105%"/>
    </style:style>
    <style:style style:name="T59" style:family="text">
      <style:text-properties fo:color="#000000" fo:font-size="12pt" fo:letter-spacing="-0.0091in" fo:font-style="italic" style:font-size-asian="12pt" style:font-style-asian="italic" style:font-size-complex="12pt" style:text-scale="105%"/>
    </style:style>
    <style:style style:name="T60" style:family="text">
      <style:text-properties fo:color="#000000" fo:font-size="12pt" style:text-underline-style="solid" style:text-underline-width="auto" style:text-underline-color="font-color" style:font-size-asian="12pt" style:font-size-complex="12pt"/>
    </style:style>
    <style:style style:name="T61" style:family="text">
      <style:text-properties fo:color="#000000" fo:font-size="12pt" style:font-size-asian="12pt" style:font-size-complex="12pt"/>
    </style:style>
    <style:style style:name="T62"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63" style:family="text">
      <style:text-properties fo:color="#000000" fo:font-style="italic" fo:font-weight="bold" style:font-style-asian="italic" style:font-weight-asian="bold"/>
    </style:style>
    <style:style style:name="T64" style:family="text">
      <style:text-properties fo:color="#000000" fo:font-style="italic" fo:font-weight="bold" style:font-style-asian="italic" style:font-weight-asian="bold" style:font-weight-complex="bold"/>
    </style:style>
    <style:style style:name="T65" style:family="text">
      <style:text-properties fo:color="#000000" fo:font-weight="bold" style:font-weight-asian="bold"/>
    </style:style>
    <style:style style:name="T66" style:family="text">
      <style:text-properties fo:color="#000000" fo:font-weight="bold" style:font-weight-asian="bold" style:font-weight-complex="bold"/>
    </style:style>
    <style:style style:name="T67" style:family="text">
      <style:text-properties fo:color="#000000" style:font-weight-complex="bold"/>
    </style:style>
    <style:style style:name="T68" style:family="text">
      <style:text-properties fo:color="#000000" fo:font-weight="normal" style:font-weight-asian="normal"/>
    </style:style>
    <style:style style:name="T69" style:family="text">
      <style:text-properties fo:font-weight="bold" style:font-weight-asian="bold" style:font-weight-complex="bold"/>
    </style:style>
    <style:style style:name="T70" style:family="text">
      <style:text-properties fo:font-size="10pt" style:font-size-asian="10pt" style:font-size-complex="10pt"/>
    </style:style>
    <style:style style:name="T71" style:family="text">
      <style:text-properties fo:font-size="10pt" fo:font-style="italic" style:font-size-asian="10pt" style:font-style-asian="italic" style:font-size-complex="10pt"/>
    </style:style>
    <style:style style:name="T72" style:family="text">
      <style:text-properties fo:font-size="10pt" fo:font-style="italic" fo:font-weight="bold" style:font-size-asian="10pt" style:font-style-asian="italic" style:font-weight-asian="bold" style:font-size-complex="10pt"/>
    </style:style>
    <style:style style:name="T73" style:family="text">
      <style:text-properties fo:font-size="11pt" fo:font-weight="bold" style:font-name-asian="Times New Roman" style:font-size-asian="11pt" style:font-weight-asian="bold" style:font-name-complex="Times New Roman" style:font-size-complex="11pt" style:font-weight-complex="bold"/>
    </style:style>
    <style:style style:name="T74" style:family="text">
      <style:text-properties fo:font-size="11pt" style:font-name-asian="Times New Roman" style:font-size-asian="11pt" style:font-name-complex="Times New Roman" style:font-size-complex="11pt"/>
    </style:style>
    <style:style style:name="T75" style:family="text">
      <style:text-properties style:font-name="Times New Roman CE" fo:font-size="11pt" fo:language="ro" fo:country="RO" style:font-name-asian="Times New Roman CE" style:font-size-asian="11pt" style:font-name-complex="Times New Roman CE" style:font-size-complex="11pt"/>
    </style:style>
    <style:style style:name="T76" style:family="text">
      <style:text-properties style:font-name="Times New Roman CE" fo:font-size="11pt" fo:language="ro" fo:country="RO" fo:font-weight="bold" style:font-name-asian="Times New Roman CE" style:font-size-asian="11pt" style:font-weight-asian="bold" style:font-name-complex="Times New Roman CE" style:font-size-complex="11pt" style:font-weight-complex="bold"/>
    </style:style>
    <style:style style:name="T77" style:family="text">
      <style:text-properties style:font-name="Times New Roman CE" fo:font-size="11pt" fo:language="ro" fo:country="RO" fo:font-style="italic" fo:font-weight="bold" style:font-name-asian="Times New Roman CE" style:font-size-asian="11pt" style:font-style-asian="italic" style:font-weight-asian="bold" style:font-name-complex="Times New Roman CE" style:font-size-complex="11pt" style:font-style-complex="italic" style:font-weight-complex="bold"/>
    </style:style>
    <style:style style:name="T78" style:family="text">
      <style:text-properties style:font-name="Times New Roman CE" fo:font-size="11pt" fo:language="ro" fo:country="RO" fo:font-style="italic" style:font-name-asian="Times New Roman CE" style:font-size-asian="11pt" style:font-style-asian="italic" style:font-name-complex="Times New Roman CE" style:font-size-complex="11pt" style:font-style-complex="italic"/>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egiul Tehnic IOAN C. ȘTEFĂNESCU, IAȘI</text:p>
      <text:p text:style-name="P1">Bld.Socola, nr.51-53</text:p>
      <text:p text:style-name="P1"/>
      <text:p text:style-name="P1"/>
      <text:p text:style-name="P1"/>
      <text:p text:style-name="P1"/>
      <text:p text:style-name="P1"/>
      <text:p text:style-name="P1"/>
      <text:p text:style-name="P1"/>
      <text:p text:style-name="P1"/>
      <text:p text:style-name="P1"/>
      <text:p text:style-name="P2">SUPORT DE CURS</text:p>
      <text:p text:style-name="P2"/>
      <text:p text:style-name="P2">LIMBA ȘI LITERATURA ROMÂNĂ</text:p>
      <text:p text:style-name="P2"/>
      <text:p text:style-name="P2">CLASA A X-A LICEU</text:p>
      <text:p text:style-name="P2"/>
      <text:p text:style-name="P2"/>
      <text:p text:style-name="P2"/>
      <text:p text:style-name="P2"/>
      <text:p text:style-name="P2"/>
      <text:p text:style-name="P2"/>
      <text:p text:style-name="P2"/>
      <text:p text:style-name="P3">PROFESOR: GALIȚĂ VICTORIA</text:p>
      <text:p text:style-name="P3"/>
      <text:p text:style-name="P4"/>
      <text:p text:style-name="P4"/>
      <text:p text:style-name="P4"/>
      <text:p text:style-name="P4"/>
      <text:p text:style-name="P4"/>
      <text:p text:style-name="P4"/>
      <text:p text:style-name="P4"/>
      <text:p text:style-name="P4"/>
      <text:p text:style-name="P4">Anul școlar 2020-2021</text:p>
      <text:p text:style-name="P4"/>
      <text:p text:style-name="P5"><text:soft-page-break/><text:tab/><text:span text:style-name="T3">Săpt. 9-10-11, <text:s/>(9-27 noiembrie <text:s/>2020)</text:span></text:p>
      <text:p text:style-name="P7"/>
      <text:p text:style-name="P8"><text:span text:style-name="T1">Moara cu noroc</text:span> de Ioan Slavici</text:p>
      <text:p text:style-name="P7"/>
      <text:p text:style-name="P8">Tema și viziunea despre lume în nuvela </text:p>
      <text:p text:style-name="P8">realist-psihologică „Moara cu noroc” de Ioan Slavici </text:p>
      <text:p text:style-name="P8"/>
      <text:list xml:id="list5721838041582429789" text:style-name="L1">
        <text:list-item>
          <text:p text:style-name="P80"><text:s/>Încadrarea scriitorului și operei în context .</text:p>
        </text:list-item>
        <text:list-item>
          <text:p text:style-name="P80"><text:s/>Încadrarea în specia literară și tipologie </text:p>
        </text:list-item>
        <text:list-item>
          <text:p text:style-name="P80"><text:s/>Ilustrarea temei operei și a motivelor literare </text:p>
        </text:list-item>
        <text:list-item>
          <text:p text:style-name="P80"><text:s/>Semnificațiile titlului </text:p>
        </text:list-item>
        <text:list-item>
          <text:p text:style-name="P80"><text:s/>Relațiile spațio-temporale</text:p>
        </text:list-item>
        <text:list-item>
          <text:p text:style-name="P80"><text:s/>Conflictele operei </text:p>
        </text:list-item>
        <text:list-item>
          <text:p text:style-name="P80"><text:s/>Perspectiva narativă</text:p>
        </text:list-item>
        <text:list-item>
          <text:p text:style-name="P80"><text:s/>Relația incipit- final</text:p>
        </text:list-item>
        <text:list-item>
          <text:p text:style-name="P80"><text:s/>Particularități de compoziție. Construcția subiectului </text:p>
        </text:list-item>
        <text:list-item>
          <text:p text:style-name="P80"><text:s/>Comentarea a două scene semnificative </text:p>
        </text:list-item>
        <text:list-item>
          <text:p text:style-name="P80"><text:s/>Tipologia personajelor </text:p>
        </text:list-item>
        <text:list-item>
          <text:p text:style-name="P80"><text:s/>Particularități stilistice. Arta narativă </text:p>
        </text:list-item>
        <text:list-item>
          <text:p text:style-name="P80"><text:s/>Viziunea despre lume.</text:p>
        </text:list-item>
        <text:list-item>
          <text:p text:style-name="P80"><text:s/>Concluzii.</text:p>
          <text:p text:style-name="P80"/>
        </text:list-item>
      </text:list>
      <text:p text:style-name="P11"><text:s text:c="4"/>1. Încadrarea scriitorului și operei în context. </text:p>
      <text:p text:style-name="P11"><text:tab/>Ioan Slavici, scriitor de marcă al epocii marilor clasici și ”maestru al nuvelei realiste”, de numele căruia se leagă câteva momente esențiale ale evoluției prozei noastre prin asumarea realismului clasic în nuvelele: ”Pădureanca”, ”Popa Tanda”, ”Budulea Taichii”, care sunt mărturia talentului acestui scriitor, era de părere că literatura nu reprezintă altceva decât o oglindă firească a realității. Din nuvelistica lui Slavici, se detașează prin complexitatea acțiunii și construcția riguroasă a personajelor opera ”Moara cu noroc”, ”prima nuvelă memorabilă construită cu elemente de psihologie abisală”, publicată în anul 1881 în volumul de debut ”Novele din popor”, după ce apăruse inițial în revista junimistă ”Convorbiri literare”.</text:p>
      <text:p text:style-name="P10"><text:s text:c="3"/>Considerată de G.Călinescu ”o nuvelă solidă cu subiect de roman”, este, fără îndoială, prima mare nuvelă realistă din literatura română, dar și o pledoarie pentru echilibru și cumpătare în viața socială și familială, al cărei mesaj, devenit normă etică, poate fi sintetizat în cuvintele bătrânei care deschid textul:”Omul să fie mulțumit cu sărăcia sa, căci, dacă e vorba, nu bogăția, ci liniștea colibei tale te face fericit”, devenind una dintre scrierile reprezentative pentru viziunea scriitorului asupra lumii și asupra vieții satului transilvănean. </text:p>
      <text:list xml:id="list41403489" text:continue-numbering="true" text:style-name="L1">
        <text:list-header>
          <text:p text:style-name="P81"/>
        </text:list-header>
      </text:list>
      <text:p text:style-name="P10"><text:s text:c="5"/>2. Încadrarea în specia literară și tipologie: </text:p>
      <text:p text:style-name="P10"><text:s text:c="5"/>Nuvela este o narațiune în proză, constituită pe baza unui singur fir narativ și a unui conflict puternic, concentrate în jurul personajului principal, cu un subiect concis, o structură riguroasă și un stil obiectiv, bazat pe eliminarea detaliilor și pe surprinderea protagonistului în situații limită. Considerată de teoreticieni o ”antecameră” a romanului, nuvela prezintă fapte verosimile, motivate de o intrigă bine consolidată și susținută de eroi puternici. </text:p>
      <text:p text:style-name="P10"><text:s text:c="3"/>Specia literară a nuvelei începe să fie abordată în literatura română cu precădere în a doua jumătate a secolului al XlX-lea, în epoca marilor clasici, când tipurile de nuvelă vor fi diversificate, astfel vom avea nuvela filosofico-fantastică a lui Mihai Eminescu, nuvela realistă a lui Ioan Slavici şi nuvela psihologică a lui Caragiale. Opera ilustrează particularitățile nuvelei ca specie: are un singur fir narativ (înstrăinarea lui Ghiță de familie prin complicitatea la fărădelegile lui Lică), un umăr redus de personaje (Ana, Ghiță, soacra, Pintea, Lică, porcarii lui- Răuț, Săilă, Buză-Ruptă), accentul punându-se pe complexitatea de caracter a protagonistului. </text:p>
      <text:p text:style-name="P10"><text:s text:c="5"/>”Moara cu noroc” este o proză de factură realistă prin tema familiei și a dorinței de înavuțire, <text:soft-page-break/>prin răsfrângerea obiectivă și veridică a realităților ardelenești ale timpului, prin crearea unor personaje tipice bine ancorate social și surprinse, în general, în transformare (Ghiță este tipul cârciumarului, Pintea este jandarmul, Lică este tâlharul), prin aplicarea unor tehnici narative precum detaliul semnificativ în descriere (drumul și locul de la Moara cu noroc) și în portretizare (Lică Sămădăul), observația, analiza, prin obiectivitatea perspectivei narative, surprinderea relației dintre om și mediul în care trăiește, dar și prin stilul neutru, rece, în care sunt proiectate evenimentele ficționale. Din perspectiva conținutului, este o nuvelă psihologică, deoarece accentul este pus pe conflictul psihologic, pe înfățișarea frământărilor de conștiință ale personajului principal, care trăiește un conflict interior, moral. Slavici se remarcă prin finețea observației în ceea ce privește descrierea stărilor sufletești și a transformărilor comportamentale determinate de acestea. Analiza psihologică se realizează prin tehnici de investigare psihologică: monolog interior, stil indirect liber, scene dialogate, gestică, mimică.</text:p>
      <text:list xml:id="list41401653" text:continue-numbering="true" text:style-name="L1">
        <text:list-header>
          <text:p text:style-name="P81"/>
        </text:list-header>
      </text:list>
      <text:p text:style-name="P10"><text:s text:c="4"/>3. Ilustrarea temei operei și a motivelor literare:</text:p>
      <text:p text:style-name="P10"><text:s text:c="6"/>La nivel tematic, nuvela urmărește efectele dezumanizante ale dorinței de îmbogățire, pe fondul surprinderii lumii transilvănene a secolului al XIX-lea. Tema este dublată de cea a destinului implacabil, pe care Ghiță are iluzia că îl poate modifica și controla, comițând ”hybrisul” care va conduce la moarte. Nuvela abordează și tema familiei tradiționale, una dintre cele mai prolifice din literatură, permițând surprinderea unui complex proces de interrelaționări umane, pe care o subsumează temei destinului și o pune sub semnul dramei comunicării. De asemenea, tema poate fi privită din 3 perspective: din perspectivă socială, nuvela prezintă încercarea personajului principal de a-și schimba statutul social și de a asigura familiei sale un trai decent; din perspectivă moralizatoare, prezintă efectele dezumanizante ale dorinței de îmbogățire, pe fondul surprinderii <text:s/>lumii transilvănene a sec. al XIX-lea. Din perspectivă psihologică, nuvela prezintă conflictul interior trăit de Ghiță, dar și transformarea gradată a acestuia, care, dornic de prosperitate economică, își pierde treptat încrederea în sine și în familie, devenind dintr-un om onest, harnic, care ține la valorile familiei, într-unul dominat de patima banului, de orgoliu și de dorința de putere. Tema este completată de motivul literar al hanului (perceput ca loc al dezumanizării), de motivul lui Mefistofel (întruchipat de Lică Sămădăul, uneltă a destinului), dar și de motivul banului (agent al dezumanizării personajului).</text:p>
      <text:list xml:id="list41376111" text:continue-numbering="true" text:style-name="L1">
        <text:list-header>
          <text:p text:style-name="P81"/>
        </text:list-header>
      </text:list>
      <text:p text:style-name="P10"><text:s text:c="6"/>4. Semnificațiile titlului: </text:p>
      <text:p text:style-name="P10"><text:s text:c="5"/>Denotativ, titlul indică reperul spațial al evenimentelor: moara, situată la răscruce de drumuri, între Ineu și Fundureni, o zonă deluroasă, departe de comunitate, ceea ce înlesnește îndepărtarea lui Ghiță de principiile morale, căci asupra lui nu mai funcționează nicio cenzură. Pe de altă parte, titlul exprimă motivul literar al hanului, devenit topos literar al prozatorilor (”La hanul lui Mânjoală”, I. L. Caragiale, ”Hanu Ancuței”, M. Sadoveanu). Moara devine loc al pierzaniei, care ”macină” destinele umane. Conotativ, titlul are valoare simbolică, anunțând măcinarea sufletească a lui Ghiță, punând astfel în evidență componenta psihologică a nuvelei. Sintagma ”cu noroc” trebuie înțeleasă în dublu sens: pe de o parte, indică norocul lui Ghiță la moară, iar, pe de altă parte, este expresia nenorocului pe care și-l atrage personajul prin alegerile greșite. Titlul este ironic prin trimiterea la motivul literar ”fortuna labilis” (soarta schimbătoare), anunțat din incipit prin cuvintele bătrânei și dezvoltat în întreaga nuvelă.</text:p>
      <text:list xml:id="list41379795" text:continue-numbering="true" text:style-name="L1">
        <text:list-header>
          <text:p text:style-name="P81"/>
        </text:list-header>
      </text:list>
      <text:p text:style-name="P10"><text:s text:c="5"/>5. Relațiile spațio-temporale:</text:p>
      <text:p text:style-name="P10"><text:s text:c="3"/>Ca în orice nuvelă realistă care se bazează pe o viziune obiectivă, acțiunea este liniară, concentrată, plasată într-un cadru spațio-temporal bine definit. Evenimentele nuvelei au loc pe parcursul unui an calendaristic, delimitat pe baza unor coordonate religioase: Sfântul Gheorghe și Paștele,”începutul Săptămânii luminate”. Ambele repere temporale au valoare simbolică și anticipativă. Sfântul Gheorghe este momentul în care Ghiță se mută la han și simbolizează începutul luptei personajului cu demonul banului, întruchipat de Lică Sămădăul. Paștele este momentul final al acțiunii, când cei care au greșit sunt sancționați, iar locul este purificat prin foc. Reperul spațial îl <text:soft-page-break/>reprezintă moara, transformată de Ghiță într-o cârciumă profitabilă. Amplasarea morii la răscruce de drumuri capătă valoare simbolică, sugerând ”răscrucea” la care se află personajul. Sunt amintite numeroase repere spațiale: Ineu, Fundureni, Salonta, Ordea-Mare, Arad, care asigură veridicitatea textului. Descrierea este realizată în manieră realistă. Prin tehnica detaliului semnificativ, sunt surprinse pustietatea locului, dificultatea parcurgerii drumului, cele cinci cruci, trunchiul de copac ars. Descrierea are valoare anticipativă, prefigurând finalul tragic. </text:p>
      <text:list xml:id="list41381340" text:continue-numbering="true" text:style-name="L1">
        <text:list-header>
          <text:p text:style-name="P81"/>
        </text:list-header>
      </text:list>
      <text:p text:style-name="P10"><text:s text:c="5"/>6. Conflictele operei:</text:p>
      <text:p text:style-name="P10"><text:s text:c="4"/>În nuvelă se identifică două tipuri de conflicte, exterioare și interioare, care sunt intercondiționate. Conflictul se dezvoltă în prelungirea palierelor narative, având o componentă exterioară de natură socială: între Ghiță și Lică, cu bătrâna, dar și cu autoritățile, de natură conjugală: între Ghiță și Ana, dar și de natură etică: între Ghiță și morala colectivă a comunității satului, morală a cărei povară o resimte permanent. Conflictul interior este dominat de motivațiile antagonice ale protagonistului, fiind dezvoltat la limita tragicului, ilustrând drama imposibilității de a alege: puternic și slab, hotărât și ezitant, pasional și calculat, naiv și inteligent.</text:p>
      <text:list xml:id="list41384149" text:continue-numbering="true" text:style-name="L1">
        <text:list-header>
          <text:p text:style-name="P81"/>
        </text:list-header>
      </text:list>
      <text:p text:style-name="P10"><text:s text:c="5"/>7. Perspectiva narativă:</text:p>
      <text:p text:style-name="P10"><text:s text:c="4"/>Nuvela, ca specie literară caracterizată prin rigoare compozițională, mizează pe esențializarea narațiunii, care surprinde elementul semnificativ. Obiectivitatea impusă de perspectiva realist-obiectivă asumată de Slavici presupune crearea impresiei de veridicitate și detașare a naratorului, care își asumă rolul demiurgic, fără a formula judecăți de valoare. Construcția riguroasă este susținută de existența unui fir narativ unic. Naratorul este obiectiv, narațiunea se face la persoana a III-a, perspectiva narativă este obiectivă, naratorul știe mai multe decât personajele sale, fiind omniprezent și omniscient. Focalizarea este externă, deoarece accentul cade pe desfășurarea evenimentelor, dar și internă, urmărindu-se conflictul interior. Tehnicile narative sunt cele specifice unei scrieri realiste: tehnica simetriei conferă circularitate compozițională, prin simetria incipit-final, tehnica detaliului obiectiv, a detaliului semnificativ (descrierea locului, a vestimentației lui Lică), tehnica punctului de vedere (cuvintele bătrânei), tehnica anticipării (replicile bătrânei, descrierea drumului), tehnica bulgărelui de zăpadă (construcția gradată a conflictului). </text:p>
      <text:list xml:id="list41397920" text:continue-numbering="true" text:style-name="L1">
        <text:list-header>
          <text:p text:style-name="P81"/>
        </text:list-header>
      </text:list>
      <text:p text:style-name="P10"><text:s text:c="5"/>8. Relația incipit- final: </text:p>
      <text:p text:style-name="P10"><text:s text:c="5"/>Incipitul are valoarea unui prolog, prefigurând desfășurarea evenimentelor. Este reprezentat de discuția dintre bătrână și ginerele ei, Ghiță, pe tema plecării din sat. Dialogul pune în lumină conflictul dintre două generații: una conservatoare, puternic legată de valorile tradiționale, și alta inovatoare, dornică să își creeze propriul drum în viață. Cuvintele ei reprezintă vocea auctorială, moralizatoare, fiind expresia înțelepciunii milenare. Finalul are valoarea unui epilog, prezentând evenimentele care au avut loc după deznodământul nuvelei, bătrâna se întoarce cu cei doi copii și privește ruinele hanului fumegând. Replica bătrânei:” se vede cau lăsat ferestrele deschise” semnifică efectele faptului că cei doi soți au permis intruziunea unei persoane străine în intimitatea relației lor, ceea ce le-a distrus viața. Nuvela se încheie simetric cu replica bătrânei:”simțeam eu că nu are să iasă bine, dar așa le-a fost dat”, care dezvoltă tema destinului implacabil. </text:p>
      <text:list xml:id="list41402185" text:continue-numbering="true" text:style-name="L1">
        <text:list-header>
          <text:p text:style-name="P81"/>
        </text:list-header>
      </text:list>
      <text:p text:style-name="P10"><text:s text:c="6"/>9. Particularități de compoziție. Subiectul operei:</text:p>
      <text:p text:style-name="P10"><text:s text:c="5"/>Compoziția este clasică, solidă, viziunea naratorială este detașată, obiectivă, având ca marcă stilistico-gramaticală distinctă persoana a III-a, la care se face povestirea. Vocea naratorului se dorește egală, uniformă, fără inflexiuni care să trădeze o atitudine explicită față de relatare. Incipitul si finalul sunt în simetrie datorită prezenței bătrânei, personaj ce amintește de corul din tragedia antică, personaj-idee menit să transmită o teză morală asumată de autor. Între avertismentul inițial și constatarea fatidică de la final se situează traiectoria umană și epică a actanților narativi, o lecție subtilă de viață. Alcătuită din 17 capitole, primul având funcție de prolog, iar ultimul de epilog, nuvela are un subiect concentrat. Acțiunea este construită cronologic, evenimentele desfășurându-se pe parcursul unui an calendaristic, delimitat pe baza unor coordonate religioase. Organizarea <text:soft-page-break/>cauzală a întâmplărilor pune în evidență caracterul moralizator al textului, personajele (Ghiță, Ana, Lică) urmând traseul culpă-pedeapsă. Subiectul respectă canoanele narațiunii clasice, plasând în centru un personaj a cărui evoluție va fi urmărită pe tot parcursul acțiunii. Se construiește gradat, pe momentele subiectului, urmărind etapele confruntării dintre Ghiță și Lică, precum și modificările umane și psihologice produse de acestea. Subiectul este în maniera unei acțiuni trepidante, cu momente de mare tensiune. Situația inițială surprinde nemulțumirea lui Ghiță față de condiția sa socială. Sărăcia, prețuită de soacra sa pentru puterea miraculoasă de a menține echilibrul sufletesc al omului, devine pentru Ghiță, cizmarul, motiv de puternice frământări, dându-i un sentiment de inferioritate. El identifică sărăcia cu lipsa de demnitate și dorește să se îmbogățească pentru a oferi familiei o existență mai bună și pentru a fi totodată respectat. În ciuda rezervelor exprimate de soacra sa, hotărăște sa abandoneze “liniștea colibei sale” și să ia în arendă cârciuma de la Moara cu noroc. La început totul merge bine și familia prosperă. Dar, în lumea în care își dorește să fie nu slugă, ci stăpân, Ghiță se confruntă cu Lică Sămădăul, stăpânul temut al acestor locuri. Apariția la han a sămădăului (cap.III) constituie momentul intrigă, declanșând conflictul și întreaga desfășurare a acțiunii. Cu intuiție feminină caracteristică, Ana, nevasta lui Ghiță, observă că Lică este “om rău și primejdios”. În sinea lui, și Ghiță are aceeași bănuială, dar înțelege că pentru a rămâne la Moara cu noroc trebuie să devină omul sămădăului. Conflictul psihologic se amplifică treptat, pe măsură ce Ghiță intră în mecanismul necruțător al afacerilor necinstite ale lui Lică. Stăpânit de setea de bani, Ghiță se va înstrăina treptat de Ana și se va lăsa manevrat de Lică, devenindu-i complice. Momente de mare tensiune sunt cele în care este jefuit arendașul și este ucisă femeia în negru și copilul ei. Procesul, la care Ghiță depune mărturie falsă, contribuind la condamnarea lui Săilă Boarul și Buză-Ruptă în locul lui Lică, reprezintă momentul cheie, care marchează definitiva ruptură în conștiința eroului. De acum, prăbușirea lui Ghiță este inevitabilă. Tensiunea dramatică se amplifică permanent, faptele se precipită spre punctul culminant. În duminica Paștelui, Ghiță îi întinde o cursă lui Lică, hotărât să-l dea prins jandarmului Pintea. Orbit de gelozie și de dorința răzbunării, pleacă după jandarm, dar la întoarcere înțelege că și-a distrus iremediabil căsnicia. Deznodământul aduce rezolvarea conflictelor prin moartea eroilor, ca în tragedia antică. Intrate sub zodia unei <text:s/>stranii fatalități, declanșate de vina tragică, personajele care alcătuiesc “triunghiul” de forță al textului trec marginile rațiunii înspre pasiunea paroxistică și, de acolo, în moarte. Ghiță își ucide soția și este, la rîndul lui, ucis de Răuț, din porunca lui Lică. Orgolios până la capăt, sămădăul nu se dă prins și alege sinuciderea, izbinduse cu capul de un stejar. Hanul, locul așezat simbolic la hotarul dintre Bine și Rău, este purificat prin foc. Imaginea”oaselor albe ieșind pe ici pe colo din cenușa groasă” devine simbolul ideii că nimeni nu e mai presus de legea morală și că încălcarea acestei condiții esențiale a existenței lumii se plătește cu viața. </text:p>
      <text:list xml:id="list41391267" text:continue-numbering="true" text:style-name="L1">
        <text:list-header>
          <text:p text:style-name="P81"/>
        </text:list-header>
      </text:list>
      <text:p text:style-name="P10"><text:s text:c="5"/>10. Prezentarea a două episoade semnificative pentru tema și viziunea despre lume </text:p>
      <text:p text:style-name="P10"><text:s text:c="5"/>Referindu-ne atât la conținutul nuvelei, cât și la personajele acesteia și la relațiile dintre ele, edificatoare sunt în ilustrarea temei și viziunii despre lume a scriitorului câteva episoade semnificative. În primul rând, este hotărârea lui Ghiță de a-și schimba destinul, dovadă fiind răspunsul categoric pe care i-l dă soacrei sale, precum și momentul primei întâlniri cu Lică, întrucât Sămădăul stârnește deopotrivă admirație și teamă în sufletul eroului care, sub influența acestuia, va evolua iremediabil spre decădere morală. Alte două momente vor marca evoluția sinuoasă a acțiunii și a personjului principal: atunci când jură strâmb în instanță, în favoarea lui Lică, și în finalul nuvelei, când, hotărând să-l demaște pe Lică, ucide și este ucis la rândul său. Primul dintre aceste momente evidențiază punctul maxim al degradării morale a lui Ghiță, devenit rob al banului și supus credincios al lui Lică, iar cel de-al doilea reliefează un moment de răscruce din destinul personajului – revenirea la realitate, la cinstea și corectitudinea ce îl caracterizau dinainte. Totul este însă târziu, deoarece finalul tragic al nuvelei aduce în prim-plan efectele dezastruoase ale patimei banului. </text:p>
      <text:list xml:id="list41379396" text:continue-numbering="true" text:style-name="L1">
        <text:list-header>
          <text:p text:style-name="P81"/>
        </text:list-header>
      </text:list>
      <text:p text:style-name="P10"><text:s text:c="5"/>11. Tipologia personajelor:</text:p>
      <text:p text:style-name="P10"><text:s text:c="5"/>Personajele lui Slavici nu sunt doar închipuiri schematice ale unor trăsături umane, încadrabile în <text:soft-page-break/>tipologii rigide, ci structuri viabile, veridice, rotunde, autoconstruindu-se permanent și dezvăluind toate componentele ființei umane. Din acest punct de vedere, Slavici se dovedește a fi un scriitor fără prejudecăți estetice, care nu le impune eroilor un comportament rigid, dictat de considerente exterioare, ci îi lasă să evolueze liber, după pornirile și imperativele lor sufletești. Personajele sunt rezultatul propriilor fapte, gânduri și atitudini, ca și al condițiilor sociale ale momentului. Sunt individualități dinamice, care se transformă permanent, chiar dacă nu fac decât să împlinească un destin. Accentul nu este pus pe portretul fizic, ci pe cel interior, moral, psihologic, alcătuit de obicei din contraste, din porniri contradictorii. În centrul nuvelei se află Ghiță, personaj principal,credibil, prezentat în evoluție, rotund, verosimil, care concentrează în devenirea sa întreaga problematică a nuvelei, aflată sub semnul unei idei etice, abil mascată de autor. Personajul se abate de la norma morală enunțată la începutul nuvelei și de aceea va evolua inevitabil spre un sfârșit tragic. După ce îl cunoaște pe Lică, Ghiță ”era mereu așezat și pus pe gânduri, se făcuse mai de tot ursuz”. Cinstei îi ia locul ispita irezistibilă a îmbogățirii și compromisul moral pe care acesta îl implică. Deși la prima întâlnire încearcă să se opună autorității lui Lică și să nu accepte cârdășia cu el, nu are forța de a renunța la bogăția ipotetică anunțată de acesta și îi acceptă jocul. Este momentul psihologic care marchează începutul degradării morale, eroul începe să se mistuie pe sine, o aruncă pe Ana în brațele Sămădăului, dintr-o pornire irațională spre autodistrugere. Personajul este construit cu obiectivitate, dezvăluindu-se ca un suflet complex, oscilant, nesigur, sfâșiat între porniri antagonice. Eroul devine, ca Ion din romanul lui Rebreanu, o victimă a societății care disprețuiește sărăcia, dar și a imensului său orgoliu. Observația, analiza psihologică, focalizarea, introspecția sunt mijloace narative ce completează profilul estetic al eroului. Personajul feminin prins în țesătura conflictului tocmai pentru a contribui la conturarea figurii lui Ghiță, Ana, soția acestuia, nu se înscrie în seria eroinelor voluntare din proza lui Slavici, care luptă și dobândesc. Spre deosebire de acestea, Ana este o victimă a incapacității de a-și apăra valorile morale și familia, dar și eroina tragică, victimă a unei fatalități obscure. În prezentarea Anei, autorul se dovedește un fin cunoscător al psihologiei feminine. Ipostaza inițială se cristalizează prin însumarea unei duble perspective narative: cea a mamei eroine, care o vede ”prea așezată, oarecum prea blândă la fire” și cea a soțului, care o privește cu ochi de îndrăgostit” și ”inima îi râde când Ana cea înțeleaptă și așezată deodată își pierde cumătul și se aruncă răsfățată asupra lui”. Deși personaj negativ, Lică, personaj la fel de complex ca și Ghiță, este fascinant prin forța malefică pe care o răspândește în jur. Intrarea sa în scenă este minuțios pregătită de narator, care dă tot felul de informații despre statutul de sămădău. Spre deosebire de ceilalți eroi, lui Lică i se conturează un portret fizic, detaliile fizice având un rol semnificativ în anticiparea caracterologică, sugerând un om de mare voință” sprâncenele dese și împreunate la mijloc”, ager, viclean și plin de răutate, cu temperament energic și viața dinamică. Detaliile vestimentare îl singularizează în raport cu porcarii de rând, pe care îi stăpânește prin curaj și forță. Lică ilustrează o tipologie realistă, socială, dar și o tipologie general-umană de culoare romantică. Prin chipul său demonic, exercită asupra tuturor o fascinație care paralizează voința și aspirația spre etic. În raporturile cu Ghiță își calculează cu abilitate fiecare mișcare, lovind în demnitatea omului, în mândria bărbatului, în autoritatea sa de soț și părinte, de stăpân al hanului, în imaginea sa de om cinstit. Când poziția sa în lumea pe care o stăpânește prin forță, voință, cruzime și inflexibilitate este amenințată, sămădăul găsește puterea de a se sinucide. În raport cu conținutul nuvelei, personajele trec printr-o drama a cunoașterii, întâlnirea cu Lică făcându-le să-și confrunte adevăratele așteptări cu ceea ce consideraseră până atunci a-i reprezenta autentic, Ana înțelege că preferă o masculinitate autoritară și activă în locul unui soț laș și lipsit de forță interioară, iar Ghiță descoperă că agonisirea banilor cere compromisuri.</text:p>
      <text:list xml:id="list41387334" text:continue-numbering="true" text:style-name="L1">
        <text:list-header>
          <text:p text:style-name="P81"/>
        </text:list-header>
      </text:list>
      <text:p text:style-name="P10"><text:s text:c="5"/>12. Particularități stilistice. Arta narativă:</text:p>
      <text:p text:style-name="P10"><text:s text:c="5"/>Iluzia vieții adevărate este susținută și de limbajul personajelor. Dialogurile au o mare putere de caracterizare psihică. Ele conferă viziune scenică și definesc lumea oamenilor simpli, a căror vorbire este marcată de oralitate, de spontaneitatea comunicării familiare. Remarcabile sunt expresiile, zicătorile, care au funcția de a surprinde stări sufletești dilematice ori situații arhetipale. Vorbirea eroilor capătă valențe aforistice, exprimând adevăruri general-umane. Limbajul <text:soft-page-break/>naratorului, în același registru stilistic, sporește impresia de viață adevărată, de experiență umană verosimilă. Arta narativă dobândește la Slavici o amprentă specific realist, rezultată din armonizarea tuturor resurselor lingvistice, stilistice și de construcție, spre conturarea unui univers epic întemeiat pe adevăr. Narațiunea este uneori înlocuită de dialog, conceput ca o succesiune de replici scurte, tensionate, în acord cu starea sufletească a personajelor. Pe lângă funcția de dramatizare a acțiunii, care capătă astfel accente scenice, dialogul este și o modalitate de caracterizare a personajelor și de reliefare a opticii asupra evenimentelor. Descrierea e prezentă în toate formele ei, de la prezentarea obiectelor, interioarelor, a veșmintelor, până la portrete și descrieri de cadru și atmosferă. Slavici abordează, în scrierea nuvelei, o viziune realistă, obiectivă, care urmărește ritmul vieții ce însuflețește opera. E un scriitor care elimină cât se poate de mult descriptivul, efuziunile lirice, mutând accentul pe înfățișarea faptelor, pe prezentarea crudă a realității, fără comentarii auctoriale. Fără să urmărească obținerea unor efecte stilistice spectaculoase, Slavici se impune printr-un stil propriu, caracterizat prin sobrietate, lipsit de podoabe artistice, ”sărac, cu repetarea acelorași cuvinte în interiorul acelorași fraze”, oralitate discretă, ușor populară, cu o frază care urmărește ritmul vorbirii. </text:p>
      <text:list xml:id="list41390522" text:continue-numbering="true" text:style-name="L1">
        <text:list-header>
          <text:p text:style-name="P81"/>
        </text:list-header>
      </text:list>
      <text:p text:style-name="P10"><text:s text:c="6"/>13. Viziunea despre lume.</text:p>
      <text:p text:style-name="P10"><text:s text:c="4"/>Viziunea despre lume în nuvela lui Slavici este configurată conform principiilor scriitorului ardelean, care își construiește subiectele și personajele pornind de la teze morale și principii etice ferme, aflate la baza societății tradiționale.</text:p>
      <text:list xml:id="list41386083" text:continue-numbering="true" text:style-name="L1">
        <text:list-header>
          <text:p text:style-name="P81"/>
        </text:list-header>
      </text:list>
      <text:p text:style-name="P12"><text:s text:c="6"/>14. Concluzii.</text:p>
      <text:p text:style-name="P12"><text:s text:c="4"/>Prin tematică, prin accentuarea conflictelor interioare și preocuparea pentru transcrierea cu fidelitate a vieții lăuntrice a personajelor, prin crearea unor tipuri umane în situații limită, dezumanizate prin puterea banului, dar și prin exploatarea multiplelor modalități de realizare a analizei psihologice, nuvela lui Slavici reprezintă o capodoperă, impunându-l definitiv în conștiința cititorului. Respectarea principiului verosimilității și al oglindirii, circularitatea compozițională, dialogul subsidiar cu cititorul, funcționarea relației cauză-efect în relațiile dintre personaje, viziunea auctorială obiectivă, mărcile anticipării, anularea ideii de tip în favoarea celei de individ, limbajul autentic prin simplitatea și mireasma lexicală ardelenească sunt argumente care încadrează pe deplin textul în sfera realismului. Scriitorul ardelean este un creator de personaje memorabile și un constructor epic riguros, cu un limbaj sobru și sentențios. Tocmai de aceea nuvela ”Moara cu noroc”, alături de romanul ”Mara”, creează premisele apariției prozei românești moderne. </text:p>
      <text:p text:style-name="P12"/>
      <text:p text:style-name="P98">FIȘĂ DE LUCRU </text:p>
      <text:p text:style-name="P27"><text:s text:c="42"/>CARACTERIZARE DE PERSONAJ <text:s text:c="38"/></text:p>
      <text:p text:style-name="P28">Cine greşeşte, trebuie să plătească! </text:p>
      <text:p text:style-name="Standard"/>
      <text:p text:style-name="P15"/>
      <text:p text:style-name="P15">Personajul literar</text:p>
      <text:p text:style-name="P43"><text:span text:style-name="T49">Personajul (fr. </text:span><text:span text:style-name="T50">personnaje</text:span><text:span text:style-name="T49">, lat. </text:span><text:span text:style-name="T50">persona</text:span><text:span text:style-name="T49">= rol, mască de teatru, actor) literar reprezintă o instanță narativă prin intermediul căreia scriitorul își exprimă în mod indirect ideile, concepțiile în opera literară. Teoreticienii literari l-au numit diferit : actant, erou, actor. Este o </text:span><text:span text:style-name="T50">ființă de hârtie</text:span><text:span text:style-name="T49"> (Roland Barthes), trăind numai în lumea ficțiunii. Portretul personajului se realizează printr-o caracterizare directă sau indirectă.</text:span></text:p>
      <text:p text:style-name="P44"/>
      <text:p text:style-name="P44">Caracterizare directă : <text:s text:c="35"/>Caracterizare indirectă :</text:p>
      <text:p text:style-name="P52">-narator <text:s text:c="70"/>-acțiuni, atitudini, opinii</text:p>
      <text:p text:style-name="P50">-autocaracterizare <text:s text:c="53"/>-mediul în care trăiește</text:p>
      <text:p text:style-name="P50">-alte personaje <text:s text:c="58"/>-limbajul folosit</text:p>
      <text:p text:style-name="P57"/>
      <text:p text:style-name="P57">Clasificare :</text:p>
      <text:p text:style-name="P76">1.    După locul ocupat în operă: <text:s text:c="26"/>5. După mobilitatea lor în cadrul narațiunii:</text:p>
      <text:p text:style-name="P77"><text:s text:c="18"/>a)     principale; <text:s text:c="56"/>a) dinamice;</text:p>
      <text:p text:style-name="P78">b)     secundare; <text:s text:c="48"/>b) statice.</text:p>
      <text:p text:style-name="P78">c)     episodice; <text:s text:c="38"/>6. După complexitatea psihologică:</text:p>
      <text:p text:style-name="P78">d)     figurante. <text:s text:c="50"/>a) plate;</text:p>
      <text:p text:style-name="P75">2.    După modul de prezență în operă: <text:s text:c="27"/>b) rotunde.</text:p>
      <text:p text:style-name="P78">a)     individuale; <text:s text:c="35"/>7. După calitățile lor morale evidente:</text:p>
      <text:p text:style-name="P78">b)     colective. <text:s text:c="49"/>a) pozitive;</text:p>
      <text:p text:style-name="P75">3.    După raportul cu realitatea: <text:s text:c="37"/>b) negative.</text:p>
      <text:p text:style-name="P78">a)     reale;</text:p>
      <text:p text:style-name="P78">b)     fantastice;</text:p>
      <text:p text:style-name="P78">c)     istorice;</text:p>
      <text:p text:style-name="P78">d)     alegorice.</text:p>
      <text:p text:style-name="P75">4.    După metoda de creație folosită de scriitor:</text:p>
      <text:p text:style-name="P78">a)     romantice;</text:p>
      <text:p text:style-name="P78">b)     realiste;</text:p>
      <table:table table:name="Table1" table:style-name="Table1">
        <table:table-column table:style-name="Table1.A"/>
        <table:table-row table:style-name="Table1.1">
          <table:table-cell table:style-name="Table1.A1" office:value-type="string">
            <text:p text:style-name="P16"/>
          </table:table-cell>
        </table:table-row>
      </table:table>
      <text:p text:style-name="P79"><text:s text:c="10"/>c)     clasic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9"><text:soft-page-break/>APLICAȚII</text:p>
      <text:p text:style-name="P49"/>
      <text:p text:style-name="P50">1.Încercuiește răspunsul corect :</text:p>
      <text:p text:style-name="P44">Ghiță este un personaj :</text:p>
      <text:p text:style-name="P50">a)eponim ; b) secundar ; c) principal ; d) plat ; e) tragic.</text:p>
      <text:p text:style-name="P44">Întâmplarea care declanșează drama protagonistului este :</text:p>
      <text:p text:style-name="P50">a)mutarea la Moara cu noroc ; b) venirea lui Lică la han ; c) intervenția lui Pintea.</text:p>
      <text:p text:style-name="P44">Acțiunile lui Ghiță în lupta contra lui Lică sunt determinate de :</text:p>
      <text:p text:style-name="P50">a)demnitate ; b) dorința de putere ; c) libertate ; d) dragostea pentru familie.</text:p>
      <text:p text:style-name="P44">Prăbușirea lui Ghiță presupune :</text:p>
      <text:p text:style-name="P50">a)închiderea sa pentru nelegiuirile realizate în tovărășie cu Lică ; b) pierderea familiei ; c) distrugerea propriei imagini în fața lumii prin mărturie mincinoasă.</text:p>
      <text:p text:style-name="P58"/>
      <text:p text:style-name="P58"/>
      <text:p text:style-name="P50">2.Asociază fiecare etapă a statutului social al eroului cu citatul corespunzător :</text:p>
      <text:p text:style-name="P56"><text:span text:style-name="T49">CIZMAR <text:s text:c="60"/></text:span><text:span text:style-name="T50">Dar binecuvântat era locul acesta mai ales de când</text:span></text:p>
      <text:p text:style-name="P66"><text:span text:style-name="T49"><text:s text:c="66"/></text:span><text:span text:style-name="T50">veniseră cârciumarul cel nou cu nevasta lui tânără</text:span><text:span text:style-name="T49"> <text:tab/></text:span><text:span text:style-name="T50">și </text:span><text:span text:style-name="T49"><text:s text:c="59"/></text:span><text:span text:style-name="T50">cu soacră-sa cea bătrână, căci ei nu primeau pe </text:span></text:p>
      <text:p text:style-name="P61"><text:s text:c="65"/>drumeț ca pe un străin venit din lume, ci ca pe un </text:p>
      <text:p text:style-name="P61"><text:s text:c="65"/>prieten așteptat de multă vreme la casa lor.</text:p>
      <text:p text:style-name="P60"/>
      <text:p text:style-name="P47"><text:span text:style-name="T49">CÂRCIUMAR PROSPER <text:s text:c="36"/>-</text:span><text:span text:style-name="T50">Eu voiesc să știu întotdeauna cine umblă pe <text:tab/><text:tab/><text:tab/><text:tab/><text:tab/><text:tab/><text:tab/><text:tab/>drum, cine </text:span></text:p>
      <text:p text:style-name="P63"><text:span text:style-name="T49"><text:s text:c="72"/></text:span><text:span text:style-name="T50">trece pe aici, cine ce zice și cine ce face și <text:tab/><text:tab/><text:tab/><text:tab/><text:tab/><text:tab/><text:tab/><text:tab/>voiesc ca </text:span></text:p>
      <text:p text:style-name="P63"><text:span text:style-name="T50"><text:s text:c="71"/>nimeni afară de mine să știe. Cred că ne-am <text:tab/><text:tab/><text:tab/><text:tab/><text:tab/><text:tab/><text:tab/>înțeles</text:span><text:span text:style-name="T49"> ?! <text:s/></text:span></text:p>
      <text:p text:style-name="P62"><text:s text:c="51"/></text:p>
      <text:p text:style-name="P62"/>
      <text:p text:style-name="P47"><text:span text:style-name="T49">CÂRCIUMAR AMENINȚAT DE LICĂ <text:s text:c="17"/>-</text:span><text:span text:style-name="T50">Vorbă scurtă, răspunse Ghiță, să rămânem <text:tab/><text:tab/><text:tab/><text:tab/><text:tab/><text:tab/><text:tab/><text:tab/>aici, să </text:span></text:p>
      <text:p text:style-name="P59"><text:s text:c="74"/>cârpesc și mai departe cizmele oamenilor <text:tab/><text:tab/><text:tab/><text:tab/><text:tab/><text:tab/><text:tab/><text:tab/>care umblă </text:p>
      <text:p text:style-name="P59"><text:s text:c="74"/>toată săptămâna în opinci sau desculți, iară <text:tab/><text:tab/><text:tab/><text:tab/><text:tab/><text:tab/><text:tab/><text:tab/>dacă </text:p>
      <text:p text:style-name="P64"><text:span text:style-name="T49"><text:tab/> </text:span><text:span text:style-name="T50">dumineca e noroi, își duc cizmele în mână <text:tab/><text:tab/>până la <text:s text:c="69"/></text:span><text:span text:style-name="T49">CÂRCIUMAR ALIAT AL LUI LICĂ <text:s text:c="18"/></text:span><text:span text:style-name="T50">De aceea acum, când simțea trebuința de un <text:tab/><text:tab/><text:tab/><text:tab/><text:tab/><text:tab/><text:tab/><text:tab/>suflet în care</text:span></text:p>
      <text:p text:style-name="P63"><text:span text:style-name="T50"><text:s text:c="72"/>să-și caute sprijinire, Ghiță nu se gândea la <text:tab/><text:tab/><text:tab/><text:tab/><text:tab/><text:tab/><text:tab/>Ana </text:span><text:span text:style-name="T45">[...] ci </text:span></text:p>
      <text:p text:style-name="P67"><text:s text:c="72"/>la Pintea, care-l mângâiase adeseori cu <text:tab/><text:tab/><text:tab/><text:tab/><text:tab/><text:tab/><text:tab/><text:tab/>privirile sale </text:p>
      <text:p text:style-name="P67"><text:s text:c="72"/>pline de încredere.</text:p>
      <text:p text:style-name="P62"/>
      <text:p text:style-name="P47"><text:span text:style-name="T49">CÂRCIUMAR ALIAT AL LUI PINTEA <text:s text:c="12"/>- </text:span><text:span text:style-name="T50">Nu vreau să mă ții de frică, ci umblu să intru la <text:tab/><text:tab/><text:tab/><text:tab/><text:tab/><text:tab/><text:tab/>învoială </text:span></text:p>
      <text:p text:style-name="P59"><text:s text:c="72"/>cu tine. Sunt gata să-ți fac pe plac :dar atunci <text:tab/><text:tab/><text:tab/><text:tab/><text:tab/><text:tab/><text:tab/>să fii și tu </text:p>
      <text:p text:style-name="P63"><text:span text:style-name="T50"><text:s text:c="72"/>om cu minte și să înțelegi că, dacă e să vă fiu </text:span><text:soft-page-break/><text:span text:style-name="T50"><text:tab/><text:tab/><text:tab/><text:tab/><text:tab/><text:tab/><text:tab/><text:tab/>de folos, </text:span></text:p>
      <text:p text:style-name="P63"><text:span text:style-name="T50"><text:s text:c="72"/>lumea trebuie să mă creadă om cinstit și stricat <text:tab/><text:tab/><text:tab/><text:tab/><text:tab/><text:tab/><text:tab/>cu voi</text:span><text:span text:style-name="T49">.</text:span></text:p>
      <text:p text:style-name="P62"/>
      <text:p text:style-name="P50">3. Completează tabelul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2">Fragmente</text:p>
          </table:table-cell>
          <table:table-cell table:style-name="Table2.A1" office:value-type="string">
            <text:p text:style-name="P71">Mijloace de caracterizare</text:p>
            <text:p text:style-name="P70"/>
          </table:table-cell>
          <table:table-cell table:style-name="Table2.A1" office:value-type="string">
            <text:p text:style-name="P71">Trăsături</text:p>
          </table:table-cell>
        </table:table-row>
        <table:table-row table:style-name="Table2.1">
          <table:table-cell table:style-name="Table2.A1" office:value-type="string">
            <text:p text:style-name="P73"><text:s text:c="6"/>El pipăia prin întunerec să vadă daca Ana, care dormea ca un copil îmbăiat lângă dânsul, nu cumva s-a descoperit prin somn şi s-o acopăre iar.</text:p>
            <text:p text:style-name="P70"/>
          </table:table-cell>
          <table:table-cell table:style-name="Table2.A1" office:value-type="string">
            <text:p text:style-name="P70"/>
          </table:table-cell>
          <table:table-cell table:style-name="Table2.A1" office:value-type="string">
            <text:p text:style-name="P70"/>
          </table:table-cell>
        </table:table-row>
        <table:table-row table:style-name="Table2.1">
          <table:table-cell table:style-name="Table2.A1" office:value-type="string">
            <text:p text:style-name="P69"><text:span text:style-name="T52"><text:s text:c="6"/>Ca om harnic şi sârguitor, Ghiţă era mereu aşezat şi pus pe gânduri, dar el se bucura când o vedea pe dânsa veselă: acum el se făcuse mai de tot ursuz, se aprindea pentru orişice lucru de nimic, nu mai zâmbea ca mai-nainte, ci râdea cu hohot, încât îşi venea să te sperii de el</text:span><text:span text:style-name="T53">.</text:span></text:p>
            <text:p text:style-name="P70"/>
          </table:table-cell>
          <table:table-cell table:style-name="Table2.A1" office:value-type="string">
            <text:p text:style-name="P70"/>
          </table:table-cell>
          <table:table-cell table:style-name="Table2.A1" office:value-type="string">
            <text:p text:style-name="P70"/>
          </table:table-cell>
        </table:table-row>
        <table:table-row table:style-name="Table2.1">
          <table:table-cell table:style-name="Table2.A1" office:value-type="string">
            <text:p text:style-name="P69"><text:span text:style-name="T54"><text:s text:c="11"/>Ghiţă întâia oară în viaţa lui ar fi vrut să n-aibă nevasta şi </text:span><text:span text:style-name="T55">copii, pentru ca să poată zice: „Prea puţin îmi pasă!" Se gândea la </text:span><text:span text:style-name="T56">câştigul pe care 1-ar putea face în tovărăşia lui Lică, vedea banii </text:span><text:span text:style-name="T57">grămadă înaintea sa şi i se împăiănjeneau parcă ochii: de dragul </text:span><text:span text:style-name="T58">acestui câştig ar fi fost gata să-şi pună pe un an, doi capul <text:s/>în </text:span><text:span text:style-name="T59">primejdie.</text:span></text:p>
          </table:table-cell>
          <table:table-cell table:style-name="Table2.A1" office:value-type="string">
            <text:p text:style-name="P70"><text:s text:c="2"/></text:p>
          </table:table-cell>
          <table:table-cell table:style-name="Table2.A1" office:value-type="string">
            <text:p text:style-name="P70"/>
          </table:table-cell>
        </table:table-row>
        <table:table-row table:style-name="Table2.1">
          <table:table-cell table:style-name="Table2.A1" office:value-type="string">
            <text:p text:style-name="P68">Iartă-mă, Ano, iartă-mă cel puţin tu, căci eu n-am sa mă iert cat oi trai pe fața pământului.</text:p>
            <text:p text:style-name="P68">Sărmanilor mai copii, voi nu mai aveţi (...) un tată om cinstit (...) tatăl vostru e un ticălos.</text:p>
            <text:p text:style-name="P73">„aşa m-a lăsat Dumnezeu! Ce să-mi fac dacă e în mine ceva mai tare decât voinţa mea?! Nici cocoşatul nu e însuşi vinovat că are cocoaşa în spinare.</text:p>
          </table:table-cell>
          <table:table-cell table:style-name="Table2.A1" office:value-type="string">
            <text:p text:style-name="P70"/>
          </table:table-cell>
          <table:table-cell table:style-name="Table2.A1" office:value-type="string">
            <text:p text:style-name="P70"/>
          </table:table-cell>
        </table:table-row>
      </table:table>
      <text:p text:style-name="P50"/>
      <text:p text:style-name="P44">4. Ținând cont că setea de înavuțire distruge sistemul de valori după care se ghida eroul la începutul nuvelei, ordonează trăsăturile conform graficului :</text:p>
      <text:p text:style-name="P50"/>
      <text:p text:style-name="P50"/>
      <text:p text:style-name="P50">CIZMAR</text:p>
      <text:p text:style-name="P50"><text:s text:c="3"/></text:p>
      <text:p text:style-name="P51"><text:tab/>a)înstrăinat de soția sa, stăpânit de patima pentru bani, oscilant,</text:p>
      <text:p text:style-name="P51"><text:tab/> <text:s/>răzbunător, dominat de sentimentul culpabilității ;</text:p>
      <text:p text:style-name="P51"/>
      <text:p text:style-name="P51"><text:tab/>b)curajos, autoritar, ironic, nemulțumit de soarta sa materială ;</text:p>
      <text:p text:style-name="P50"/>
      <text:p text:style-name="P53"><text:tab/>c)neliniștit, tăcut, irascibil, îndrăzneț, orgolios, agresiv, oscilant ;</text:p>
      <text:p text:style-name="P50"/>
      <text:p text:style-name="P54"><text:tab/>d) dornic de răzbunare, viclean, demoralizat, dezumanizat ;</text:p>
      <text:p text:style-name="P50"/>
      <text:p text:style-name="P55"><text:tab/> e) ospitalier, comunicativ, harnic, afectuos.</text:p>
      <text:p text:style-name="P50">CÂRCIUMAR</text:p>
      <text:p text:style-name="P50"/>
      <text:p text:style-name="P50"/>
      <text:p text:style-name="P44"/>
      <text:p text:style-name="P43"><text:soft-page-break/><text:span text:style-name="T49">5.Recitește începutul nuvelei și </text:span>precizează legătura dintre cuvintele bătrânei din incipit şi destinul lui Ghiţă<text:span text:style-name="T49">.</text:span></text:p>
      <text:p text:style-name="P58"/>
      <text:p text:style-name="P58">Concluzii</text:p>
      <text:p text:style-name="P44">6.Citește fiecare dintre următoarele afirmații și încercuiește litera A, dacă o consideri corectă, sau litera F, dacă o consideri falsă :</text:p>
      <text:p text:style-name="P62">Ioan Slavici prezintă caractere deja formate.</text:p>
      <text:p text:style-name="P42"><text:span text:style-name="T49">Atenția scriitorului se deplasează de la </text:span>manifestările lor exterioare, la analiza zbuciumului lăuntric.</text:p>
      <text:p text:style-name="P42">Personajele create de Slavici au o viaţă interioară tensionată, ele sunt în permanent conflict cu lumea.</text:p>
      <text:p text:style-name="P63">Slăbiciunea pentru bani a lui Ghiţă este un scop în sine, ca şi la Lică.</text:p>
      <text:p text:style-name="P63">Zbuciumul interior al lui Ghiţă creşte în intensitate, fiind determinat de imposibilitatea luării unei decizii.</text:p>
      <text:p text:style-name="P62"/>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text:soft-page-break/><text:s text:c="42"/></text:p>
      <text:p text:style-name="P6"><text:span text:style-name="T63">Moara cu noroc </text:span><text:span text:style-name="T65">de Ioan Slavici</text:span></text:p>
      <text:p text:style-name="P18"/>
      <text:p text:style-name="P18">Evoluţia personajului Ghiţă</text:p>
      <text:p text:style-name="P17"><text:tab/></text:p>
      <text:p text:style-name="P20"/>
      <text:p text:style-name="Standard"><text:span text:style-name="T51"><text:s text:c="59"/></text:span><text:span text:style-name="T67">Influenţa societăţii</text:span></text:p>
      <text:h text:style-name="P130" text:outline-level="2">Familie unită <text:s text:c="3"/>-------------------------------------------- <text:s text:c="5"/>Familie destrămată</text:h>
      <text:h text:style-name="P129" text:outline-level="2"><text:span text:style-name="T68"><text:s text:c="59"/></text:span><text:span text:style-name="T51">Lică <text:s text:c="2"/>Sămădăul</text:span></text:h>
      <text:p text:style-name="P25"><text:span text:style-name="T66">Ghiţă</text:span><text:span text:style-name="T67">: - cizmar <text:s text:c="78"/></text:span><text:span text:style-name="T66">Ghiţă</text:span><text:span text:style-name="T67">:</text:span></text:p>
      <text:p text:style-name="P23"><text:s text:c="12"/>- harnic <text:s text:c="30"/>- geniu al răului <text:s text:c="23"/>- lacom (patima banului)</text:p>
      <text:p text:style-name="P23"><text:s text:c="12"/>- sincer <text:s text:c="30"/>- răufăcător <text:s text:c="31"/>- <text:s/>egoist</text:p>
      <text:p text:style-name="P23"><text:s text:c="12"/>- sociabil <text:s text:c="27"/>- hoţ, criminal <text:s text:c="27"/>- închis în sine</text:p>
      <text:p text:style-name="P23">- îşi respectă familia şi soţia <text:s text:c="9"/>- forţă a destinului <text:s text:c="20"/>- complice la furt şi la crimă</text:p>
      <text:p text:style-name="P23">- spirit practic <text:s text:c="82"/>- lipsit de încredere în sine</text:p>
      <text:p text:style-name="P23">- putere de iniţiativă <text:s text:c="72"/>- irascibil</text:p>
      <text:p text:style-name="P23">- protector; iubitor <text:s text:c="75"/>- criminal</text:p>
      <text:p text:style-name="P19"/>
      <text:p text:style-name="P19"/>
      <text:p text:style-name="P21">Este vinovat Ghiţă de prăbuşirea sa morală şi de distrugerea familiei?</text:p>
      <text:p text:style-name="P21"/>
      <text:p text:style-name="P26"><text:span text:style-name="T64"><text:tab/></text:span><text:span text:style-name="T66">DA <text:s text:c="64"/>NU</text:span></text:p>
      <table:table table:name="Table3" table:style-name="Table3">
        <table:table-column table:style-name="Table3.A"/>
        <table:table-column table:style-name="Table3.B"/>
        <table:table-row table:style-name="Table3.1">
          <table:table-cell table:style-name="Table3.A1" office:value-type="string">
            <text:p text:style-name="P22"><text:s text:c="27"/></text:p>
            <text:list xml:id="list1512196638175628834" text:style-name="WWNum5">
              <text:list-item>
                <text:p text:style-name="P99">- nu reuşeşte să i se împotrivească lui Lică Sămădăul;</text:p>
              </text:list-item>
              <text:list-item>
                <text:p text:style-name="P99">- acceptă toate fărădelegile porcarului;</text:p>
              </text:list-item>
              <text:list-item>
                <text:p text:style-name="P99">- se înstrăinează de familie;</text:p>
              </text:list-item>
              <text:list-item>
                <text:p text:style-name="P99">- patima pentru bani;</text:p>
              </text:list-item>
              <text:list-item>
                <text:p text:style-name="P99">- îşi sacrifică soţia</text:p>
              </text:list-item>
            </text:list>
            <text:p text:style-name="P22"/>
            <text:p text:style-name="P22"/>
            <text:p text:style-name="P22"/>
          </table:table-cell>
          <table:table-cell table:style-name="Table3.B1" office:value-type="string">
            <text:p text:style-name="P22"/>
            <text:list xml:id="list41404176" text:continue-numbering="true" text:style-name="WWNum5">
              <text:list-item>
                <text:p text:style-name="P100">- doreşte să scape de sărăcie;</text:p>
              </text:list-item>
              <text:list-item>
                <text:p text:style-name="P100">- vrea ca familia sa să ducă o viaţă mai bună;</text:p>
              </text:list-item>
              <text:list-item>
                <text:p text:style-name="P100">- se îndepărtează de Ana doar pentru a o proteja;</text:p>
              </text:list-item>
              <text:list-item>
                <text:p text:style-name="P100">- se întovărăşeşte cu Pintea, jandarmul satului.</text:p>
              </text:list-item>
            </text:list>
          </table:table-cell>
        </table:table-row>
      </table:table>
      <text:p text:style-name="P74"/>
      <text:p text:style-name="P65"/>
      <text:p text:style-name="P29"/>
      <text:p text:style-name="P29"/>
      <text:p text:style-name="P29"/>
      <text:p text:style-name="P29"/>
      <text:p text:style-name="P29"/>
      <text:p text:style-name="P29"/>
      <text:p text:style-name="P29"/>
      <text:p text:style-name="P6"><text:soft-page-break/><text:span text:style-name="T10">Fi</text:span><text:span text:style-name="T14">șă de progres. Ioan Slavici - <text:s/></text:span><text:span text:style-name="T17">Moara cu noroc</text:span></text:p>
      <text:p text:style-name="P30"/>
      <text:p text:style-name="Standard"><text:span text:style-name="T38">—</text:span><text:span text:style-name="T39"> </text:span><text:span text:style-name="T41">Oamenii sunt mulți și de multe feluri, grăi cârciumarul în ziua următoare, privind când la nevastă, când la soacră-sa. Îți închipuiește că unul se duce să cumpere ceva, bunăoară ca Lică Sămădăul, care se ducea să vadă pădurile. Asta e treaba lui, și cine știe dacă nu l-aș supăra, dacă nu l-aș păgubi, poate, spunându-le altora c-a trecut pe aici. El se duce să târguiască, și dacă vine în urma lui altul, care din întâmplare voiește să cumpere tot acele păduri, și eu spun că Lică a trecut pe aici, acest al doilea cumpărător grăbește, sosește la vreme și poate să-i strice târgul. Voi înțelegeți?</text:span></text:p>
      <text:p text:style-name="P39">— Așa e, răspunse bătrâna.<text:line-break/>— Ori poate să vie unul care are și el păduri de dat și umblă după Lică pentru ca să se înțeleagă cu el: dacă-i spun că Lică a trecut pe aici, îl folosesc poate pe el și pe Lică, dar îl păgubesc pe acela la care Lică plecase, iară eu n-am să folosesc, nici să păgubesc pe nimeni.</text:p>
      <text:p text:style-name="P39">— Așa e, zise iar bătrâna. Ai toată dreptatea, noi nu suntem puși aici pentru ca să le dăm drumeților știre despre cei ce vin și cei ce trec.</text:p>
      <text:p text:style-name="P39">— Noi nu știm nimic și ne căutăm de treaba noastră! adause Ghiță scurt și hotărât.</text:p>
      <text:p text:style-name="P39">De aici înainte, cârciumarul, cârciumărița și soacra cârciumarului nu-și mai aduceau aminte de oamenii ce treceau pe drum, iar altfel lucrurile se petreceau tot ca mai nainte.</text:p>
      <text:p text:style-name="Standard"><text:span text:style-name="T40">Dar încă în acea zi Ghiță se duse cu treabă la Arad, cumpără două pistoale și își luă o a doua slugă, pe Marți, un ungur înalt ca un brad. Peste câteva zile se duse apoi la Fundureni și se întoarse cu doi căței flocoși. Mai avea el un câine la casă, dar acesta era leneș, se deprinsese cu oamenii și nu lătra pe nimeni. El puse dar cățeii de mici în lanț și nu le dădea drumul decât atunci când nu erau oameni la cârciumă, apoi slobozea și porcii și asmuțea cățeii asupra lor. Îi râdea inima când vedea cum cățeii prind și cum scot sânge din urechile grăsunilor, și voind să-și deprindă câinii la asmuțat, se deprinsese și el atât de mult, încât aștepta cu oarecare nerăbdare zilele în care nu erau oameni la cârciumă, și atunci petrecea ceasuri întregi cu câinii săi.</text:span><text:span text:style-name="T37"> [...]</text:span></text:p>
      <text:p text:style-name="P39">Ca om harnic și sârguitor, Ghiță era mereu așezat și pus pe gânduri, dar el se bucura când o vedea pe dânsa veselă: acum el se făcuse mai de tot ursuz, se aprindea pentru orișice lucru de nimic, nu mai zâmbea ca mai nainte, ci râdea cu hohot, încât îți venea să te sperii de el, iar când se mai hârjonea câteodată cu dânsa, își pierdea lesne cumpătul și-i lăsa urme vinete pe brațe. Adeseori Ana ar fi voit să-l întrebe: „Ghiță! ce-i cu tine?", însă ea nu mai îndrăznea să-i vorbească dezghețat ca mai nainte, căci se temea ca nu cumva el să se mânie și pe dânsa, ceea ce nu făcuse încă până atunci.</text:p>
      <text:p text:style-name="P39">Așa sosiră zilele de toamnă.</text:p>
      <text:p text:style-name="P39">Într-o zi de joi, când locul de dinaintea cârciumii era plin de oameni, sosi o turmă de grăsuni mari și frumoși, tot unu ca unu.</text:p>
      <text:p text:style-name="P39">Unul dintre boitari, un băietan ca de șaptesprezece ani, intră în cârciumă și căută pe Ghiță.</text:p>
      <text:p text:style-name="P39">— Sănătate și voie bună de la Lică Sămădăul! zise el îndrăzneț. Ți-a lăsat vorbă să ne dai să mâncăm și să bem; au să vie și celelalte turme în urmă și ne-a spus ca să-ți lăsăm cinci grăsuni din turmă și să ți-i alegi după plac.</text:p>
      <text:p text:style-name="P39">— Bine plătește Lică! zise unul din drumeți.<text:line-break/>— Are de unde! adause altul.<text:line-break/>— Mai știi!? întâmpină al treilea. Are turme multe, și porcarii beau și mănâncă mult.</text:p>
      <text:p text:style-name="P39">Ghiță-și încreți fruntea. Vorbele boitarului și apoi vorbele drumeților erau parcă să-l scoată din sărite. El simțea că, dacă nu primește, se trage în degete cu Lică; dar aici, față cu oamenii, nu putea să primească.</text:p>
      <text:p text:style-name="P39">— Bine, zise el, călcându-și pe inimă. Lăsați, că mă înțeleg eu cu Lică. Mâncați numai și beți; grija mea de plată.</text:p>
      <text:p text:style-name="P39">Băietanul ieși, iar Ghiță se întoarse spre oameni și mai adause:<text:line-break/>— Ce știu eu cât vor fi mâncând oamenii lui? Eu vreau să am socoteală curată.</text:p>
      <text:p text:style-name="Standard"><text:span text:style-name="T40">— Așa-i! ziseră oamenii.<text:line-break/>— Bine, Ghiță, de ce n-ai primit grăsunii? întrebă în urmă bătrâna.<text:line-break/></text:span><text:soft-page-break/><text:span text:style-name="T40">— Ce să fac eu cu grăsunii lui? răspunse el cam necăjit.<text:line-break/>— Să-i tai, să-i vinzi, să-i îngrași. Ghiță, ia grăsunii, că rămâi fără bani. Dac-ar avea omul bani gata, n-ar plăti în grăsuni. Trebuie să primești ce-ți dau oamenii, fiindcă nimeni nu-ți poate da ceea ce nu are. Omul e cinstit și te plătește cinstit: de ce să-l superi fără nici un folos? Acum îți dă, acum ia, căci nu știi ce are să fie mâine.</text:span></text:p>
      <text:p text:style-name="P39">— Lasă, că mai vin și alte turme... grăi Ghiță cam cu jumătate de gură. Să mă mai gândesc, să mai văd ce cheltuială fac oamenii.</text:p>
      <text:p text:style-name="P39">— Gând bun să-ți dea Dumnezeu!</text:p>
      <text:p text:style-name="P39">Nici Ghiță n-ar fi cerut decât un gând bun de la Dumnezeu, dar îi era greu să se oprească asupra unui gând, fie el bun, fie rău.</text:p>
      <text:p text:style-name="P39">Turmele treceau una câte una pe dinaintea cârciumii; când una se vedea din depărtare, cealaltă pornea mai departe, și locul se deșerta, dar peste puțin iar se umplea. Și cum turmele plecau una câte una, Ghiță întreba mereu câte mai sunt, și pe cât numărul turmelor rămase în urmă scădea, pe atât el prindea poftă de a-și opri cei cinci grăsuni.</text:p>
      <text:p text:style-name="P39">— A zis Lică să-mi opresc cinci grăsuni, îi zise în cele din urmă unuia dintre porcari.</text:p>
      <text:p text:style-name="P39">— Noi nu știm nimic, răspunse acesta.<text:line-break/>— Apoi, adause altul cam în glumă, noi plătim înainte, ori nu plătim deloc.</text:p>
      <text:p text:style-name="P39">Peste puțin sosi și Lică, ceru un pahar de vin, își întrebă de turme, apoi zise „noroc bun!" și plecă mai departe fără să fi descălecat măcar.</text:p>
      <text:p text:style-name="P39">Ghiță rămase cuprins de gândurile omului păgubaș. El era om cu minte și înțelegea cele ce se petrec. Aci, la Moara cu noroc, nu putea să stea nimeni fără voia lui Lică: afară de arândaș și afară de stăpânire mai era și dânsul care stăpânea drumurile, și în zadar te înțelegi cu arândașul, în zadar te pui bine cu stăpânirea, căci, pentru ca să poți sta la Moara cu noroc, mai trebuie să te faci și om al lui Lică.</text:p>
      <text:p text:style-name="P39">Iar Ghiță voia cu tot dinadinsul să rămâie la Moara cu noroc, pentru că-i mergea bine.</text:p>
      <text:p text:style-name="P39">„Trei ani, numai trei ani să pot sta aici, își zicea el, să mă pun în picioare, încât să pot să lucrez cu zece calfe și să le dau altora de cârpit."</text:p>
      <text:p text:style-name="P39">Dar acești trei ani atârnau de Lică. Dacă se punea bine cu dânsul, putea să-i meargă de minune, căci oamenii ca Lică sunt darnici. E numai vorba ce va fi cerând Lică pentru ceea ce dă.</text:p>
      <text:p text:style-name="Standard"><text:span text:style-name="T40">Ghiță întâia oară în viața lui ar fi voit să n-aibă nevastă și copii, pentru ca să poată zice: „Prea puțin îmi pasă!" Se gândea la câștigul pe care l-ar putea face în tovărășie cu Lică, vedea banii grămadă înaintea sa și i se împăienjeneau parcă ochii: de dragul acestui câștig ar fi fost gata să-și pună pe un an, doi capul în primejdie. Avea însă nevastă și copii și nu putea să facă ce-i plăcea.</text:span><text:span text:style-name="T37">[...]</text:span></text:p>
      <text:p text:style-name="P39">— Ce ai, Ghiță? strigă nevasta cuprinsă de îngrijare.<text:line-break/>— Ce am? răspunse el cu amărăciune. Am o nenorocire; pierd ziua de astăzi pentru cea de mâine. Eu nu ți-am vorbit niciodată despre lucruri de aceste, dar trebuie să fii și tu om, Ano, și să te gândești la viață, căci nu pot să-ți vie mereu toate de-a gata. Astăzi stau aici și nu mă supără nimic, dar îmi fac eu însumi gânduri rele despre ziua de mâine, și aceste gânduri nu-mi lasă tihnă să mă bucur de ziua de astăzi. Și poate că gândurile mele sunt deșerte, poate că ziua de mâine are să fie tot bună, dar o voi pierde temându-mă de cea de poimâine. Și cât vom sta aici, nu mai scap de nevoia aceasta.</text:p>
      <text:p text:style-name="P39">— Atunci să plecăm, Ghiță.<text:line-break/>— Da, să plecăm, dar întreabă-mă dacă mă pot hotărî să plec. Vezi tu, așa cum sunt, îmi vine greu să plec.</text:p>
      <text:p text:style-name="P39">— Atunci să rămânem aici. Tu știi mai bine cum are să fie bine.<text:line-break/>— Poate că știu, Ano, dar nu pot, zise el cu amărăciune. Ar trebui să mă silească cineva, să mă împingă. Mi-e greu să-i vorbesc maichii, pentru că ea ne-a zis să nu venim aici; mi-e rușine; iară tu ești bună, Ano, și blândă, dar ești ușoară la minte și nu înțelegi nimic: sunt cu tine ca fără de tine; în loc de a-mi alunga gândurile cele rele, mă lași să mă mistuiesc cu ele, și când nu mai știu ce să fac, tu te uiți la mine cu milă, și atâta tot.</text:p>
      <text:p text:style-name="P39">— Ce să fac, zise ea mâhnită, dacă așa m-a lăsat Dumnezeu!? Ghiță se lăsă pe coate și rămase așa întins pe pământ și cu privirea pierdută în depărtare.</text:p>
      <text:p text:style-name="Standard"><text:soft-page-break/><text:span text:style-name="T40">Într-un târziu, Ana își ridică capul și privi îndrăzneață la el.<text:line-break/>— Fiindcă tu le fierbi toate în tine și mie nu-mi spui nimic, zise ea. Apoi tot eu sunt de vină dacă nu știu ce te pune pe gânduri...</text:span> <text:s text:c="146"/></text:p>
      <text:p text:style-name="P14"><text:span text:style-name="T8">(Ioan Slavici – </text:span><text:span text:style-name="T20">Moara cu noroc</text:span><text:span text:style-name="T8">)</text:span></text:p>
      <text:p text:style-name="P31">Cerințe privind înțelegerea și interpretarea textului:</text:p>
      <text:list xml:id="list4761188199390727947" text:style-name="WWNum1">
        <text:list-item>
          <text:p text:style-name="P132">Explică titlul nuvelei folosind și informații din fragmentul dat.</text:p>
        </text:list-item>
      </text:list>
      <text:p text:style-name="P32">.......................................................................................................................................................................................................................................................................................................................................................................................................................................................................................................................................................................................................................................................................................................................</text:p>
      <text:list xml:id="list41389852" text:continue-numbering="true" text:style-name="WWNum1">
        <text:list-item>
          <text:p text:style-name="P131"><text:span text:style-name="T8">Precizează tema nuvelei </text:span><text:span text:style-name="T17">Moara cu noroc</text:span><text:span text:style-name="T8"> și identifică motivele.</text:span></text:p>
        </text:list-item>
      </text:list>
      <text:p text:style-name="P32">.......................................................................................................................................................................................................................................................................................................................................................................................................................................................................................................................................................................................................................................................................................................................</text:p>
      <text:list xml:id="list41395998" text:continue-numbering="true" text:style-name="WWNum1">
        <text:list-item>
          <text:p text:style-name="P128">Identifică elemente ale realismului în fragmentul următor: </text:p>
        </text:list-item>
      </text:list>
      <text:p text:style-name="P39"><text:s text:c="5"/>De la Ineu drumul de țară o ia printre păduri și peste țarini lăsând la dreapta și la stânga satele așezate prin colțurile văilor. Timp de un ceas și jumătate drumul e bun; vine apoi un pripor, pe care îl urci, și după ce ai coborât iar în vale, trebuie să faci popas, să adapi calul ori vita din jug și să le mai lași timp de răsuflare, fiindcă drumul a fost cam greu, iară mai departe locurile sunt rele.</text:p>
      <text:p text:style-name="P39">Aici în vale e Moara cu noroc. Ori din care parte ar veni, drumețul se bucură când o zărește din culmea dealului pleșuv, căci, venind dinspre locurile rele, ea îl vestește că a scăpat norocos, iară mergând spre ele, la moară poate să găsească ori să aștepte alți drumeți, ca să nu plece singur mai departe.</text:p>
      <text:p text:style-name="P39"><text:s text:c="5"/>Și fiindcă aici se opresc toți drumeții, încetul cu încetul s-a făcut bătătură înaintea morii, și oarecum pe nesimțite moara a încetat a mai măcina și s-a prefăcut în cârciumă și loc de adăpost pentru tot drumețul obosit și mai ales pentru acela pe care noaptea-l apucă pe drum. În cele din urmă, arândașul a zidit cârciuma la un loc mai potrivit, departe de câteva sute de pași de la râuleț, iară moara a rămas părăsită, cu lopețile rupte și cu acoperământul ciuruit de vremurile ce trecuseră peste dânsul.</text:p>
      <text:p text:style-name="P39"><text:s text:c="5"/>Cinci cruci stau înaintea morii, două de piatră și trei altele cioplite din lemn de stejar, împodobite cu țircălamul și vopsite cu icoane sfinte; toate aceste sunt semne care-l vestesc pe drumeț că aci locul e binecuvântat, deoarece acolo unde vezi o cruce de aceste a aflat un om o bucurie ori a scăpat altul de o primejdie.</text:p>
      <text:p text:style-name="P32">...................................................................................................................................................................................................................................................................................................................................................................................................................................................................................................................................................................................................................................................................................................................................................................................</text:p>
      <text:list xml:id="list41386519" text:continue-numbering="true" text:style-name="WWNum1">
        <text:list-item>
          <text:p text:style-name="P132">Surprinde schimbările intervenite în comportamentul personajului Ghiță.</text:p>
        </text:list-item>
      </text:list>
      <text:p text:style-name="P32">.................................................................................................................................................................................................................................................................................................................................................................................................................................................................................................................................................................................................................................................................................................................................................................................................................................................................................................................................................................................................................................................................................................</text:p>
      <text:list xml:id="list41381346" text:continue-numbering="true" text:style-name="WWNum1">
        <text:list-item>
          <text:p text:style-name="P132">Prezintă relația lui Ghiță cu soția lui, Ana, așa cum apare în fragmentul dat.</text:p>
        </text:list-item>
      </text:list>
      <text:p text:style-name="Standard"><text:span text:style-name="T8">................................................................................................................................................................</text:span><text:soft-page-break/><text:span text:style-name="T8">........................................................................................................................................................................................................................................................................................................................................................................................................................................................................................................................................................................................................................................................................................................................................................................................................................................................................................................................................................................................................................................................................................</text:span></text:p>
      <text:list xml:id="list41403213" text:continue-numbering="true" text:style-name="WWNum1">
        <text:list-item>
          <text:p text:style-name="P132">Prezintă relația incipitului cu finalul. Vei avea în vedere fragmentul următor:</text:p>
        </text:list-item>
      </text:list>
      <text:p text:style-name="Standard"><text:span text:style-name="T42">— Omul să fie mulțumit cu sărăcia sa, căci, dacă e vorba, nu bogăția, ci liniștea colibei tale te face fericit. Dar voi să faceți după cum vă trage inima, și Dumnezeu să vă ajute și să vă acopere cu aripa bunătății sale. Eu sunt acum bătrână, și fiindcă am avut și am atât de multe bucurii în viață, nu înțeleg nemulțumirile celor tineri și mă tem ca nu cumva, căutând acum la bătrânețe un noroc nou, să pierd pe acela de care am avut parte până în ziua de astăzi și să dau la sfârșitul vieții mele de amărăciunea pe care nu o cunosc decât din frică. Voi știți, voi faceți; de mine să nu ascultați. Mi-e greu să-mi părăsesc coliba în care mi-am petrecut viața și mi-am crescut copiii și mă cuprinde un fel de spaimă când mă gândesc să rămân singură într-însa: de aceea, poate că mai ales de aceea, Ana îmi părea prea tânără, prea așezată, oarecum prea blândă la fire, și-mi vine să râd când mi-o închipuiesc cârciumăriță.</text:span><text:span text:style-name="T43">[…]</text:span></text:p>
      <text:p text:style-name="P39">Luni pe la prânzul focul era stins cu desăvârșire și zidurile afumate stăteau părăsite, privind cu tristețe la ziua senină și înveselitoare.</text:p>
      <text:p text:style-name="P39">Din toate celelalte nu se alesese decât praful și cenușa: grinzi, acoperământ, dușumele, butoaie din pivniță, toate erau cenușă, și numai pe ici, pe colo se mai vedea câte un cărbune stins, iară în fundul gropii, care fusese odinioară pivniță, nu se mai vedeau decât oasele albe ieșind pe ici, pe colo din cenușa groasă.</text:p>
      <text:p text:style-name="P39">Bătrâna ședea cu copiii pe-o piatră de lângă cele cinci cruci și plângea cu lacrimi alinătoare.</text:p>
      <text:p text:style-name="P39">— Se vede c-au lăsat ferestrele deschise! zise ea într-un târziu. Simțeam eu că nu are să iasă bine; dar așa le-a fost dat!...</text:p>
      <text:p text:style-name="P39">Apoi ea luă copiii și plecă mai departe.</text:p>
      <text:p text:style-name="P32">.............................................................................................................................................................................................................................................................................................................................................................................................................................................................................................................................................................................................................................................................................................................................................................................................................................................................................................................................................................................................................................................................................................................................................................................................................................................................................................................................................................................................................................................................................................................................................................................................................................................................................................................................</text:p>
      <text:p text:style-name="P31">Exerciții de aprofundare a nuvelei:</text:p>
      <text:list xml:id="list41389020" text:continue-numbering="true" text:style-name="WWNum1">
        <text:list-item>
          <text:p text:style-name="P131"><text:span text:style-name="T8">Prezintă momentele subiectului nuvelei </text:span><text:span text:style-name="T17">Moara cu noroc.</text:span></text:p>
        </text:list-item>
      </text:list>
      <text:p text:style-name="Standard"><text:span text:style-name="T8">................................................................................................................................................................................................................................................................................................................................................................................................................................................................................................................................................................................................................................................................................................................................................................................................................................................................................................................................................................................................................................................................................................................................................................................................................................................................................................................................................................................................................................................................................................................................................................................................................................................................................................................................................................................................................................</text:span><text:soft-page-break/><text:span text:style-name="T8">.........................................................................................................................................................................................................................................................................................................................................................................................................................................................................................................................</text:span></text:p>
      <text:list xml:id="list41377332" text:continue-numbering="true" text:style-name="WWNum1">
        <text:list-item>
          <text:p text:style-name="P131"><text:span text:style-name="T8">Motivează apartenența nuvelei </text:span><text:span text:style-name="T17">Moara cu noroc </text:span><text:span text:style-name="T8">la specia literară nuvelă psihologică.</text:span></text:p>
        </text:list-item>
      </text:list>
      <text:p text:style-name="P32">.........................................................................................................................................................................................................................................................................................................................................................................................................................................................................................................................................................................................................................................................................................................................................................................................................................................................................................................................................................................................................................................................................................................................................................................................................................................................................................................................................................................................................................................................................................................................................................................................................................................................................................................................................................................................................................................................................................................................................................................................................................................................................................................................................................................................................................................................................................................................................................</text:p>
      <text:list xml:id="list41390034" text:continue-numbering="true" text:style-name="WWNum1">
        <text:list-item>
          <text:p text:style-name="P132">Conflictele exterioare ale personajului Ghiță declanșează conflictele sale interioare. Argumentează această relație dintre conflicte.</text:p>
        </text:list-item>
      </text:list>
      <text:p text:style-name="P32">................................................................................................................................................................................................................................................................................................................................................................................................................................................................................................................................................................................................................................................................................................................................................................................................................................................................................................................................................................................................................................................................................................................................................................................................................................................................................................................................................................................................................................................................................................................................................................................................................................................................................................................................................................................................................................................................................................................................................................................................................................................................................................................................................................................................................................................................................................................................................................................................................................................................................................................</text:p>
      <text:list xml:id="list41401080" text:continue-numbering="true" text:style-name="WWNum1">
        <text:list-item>
          <text:p text:style-name="P132">Realizează portretul personajului Ghiță arătând că el este un personaj complex/rotund și un personaj-tip.</text:p>
        </text:list-item>
      </text:list>
      <text:p text:style-name="Standard"><text:span text:style-name="T8">................................................................................................................................................................................................................................................................................................................................................................................................................................................................................................................................................................................................................................................................................................................................................................................................................................................................................................................................................................................................................................................................................................................................................................................................................................................................................................................................................................................................................................................................................................................................................................................................................................................................................................................................................................................................................................................................................................................................................................................................</text:span><text:soft-page-break/><text:span text:style-name="T8">.........................................................................................................................................................................................................................................................................................................................................................</text:span></text:p>
      <text:list xml:id="list41388984" text:continue-numbering="true" text:style-name="WWNum1">
        <text:list-item>
          <text:p text:style-name="P132">Cuvintele bătrânei din incipitul nuvelei au rolul corului din tragedia antică. Crezi că ele au o funcție premonitorie? Argumentează-ți răspunsul.</text:p>
        </text:list-item>
      </text:list>
      <text:p text:style-name="P32">.........................................................................................................................................................................................................................................................................................................................................................................................................................................................................................................................................................................................................................................................................................................................................................................................................................................................................................................................................................................................................................................................................................................................................................................................................................................................................................................................................................................................................................................................................................................................................................................................................................................................................................................................................................................................................................................................................................................................................................................................................................................................................................................................................................................................................................................................................................................................................................</text:p>
      <text:list xml:id="list41397324" text:continue-numbering="true" text:style-name="WWNum1">
        <text:list-item>
          <text:p text:style-name="P132">Prezintă caracterul moralizator al nuvelei și al lui Ioan Slavici.</text:p>
        </text:list-item>
      </text:list>
      <text:p text:style-name="P32">...........................................................................................................................................................................................................................................................................................................................................................................................................................................................................................................................................................................................................................................................................................................................................................................................................................................................................................................................................................................................................................................................................................................................................................................................................................................................................................................................................................................................................................................................................................................................................................................................................................................................................................................................................................................................................................................................................................................................................................................................................................................</text:p>
      <text:p text:style-name="P31">Exerciții ce vizează competențe lingvistice:</text:p>
      <text:list xml:id="list41399746" text:continue-numbering="true" text:style-name="WWNum1">
        <text:list-item>
          <text:p text:style-name="P132">Dă sinonime pentru expresiile:</text:p>
        </text:list-item>
      </text:list>
      <text:p text:style-name="Standard"><text:span text:style-name="T17">a-și pierde cumpătul</text:span><text:span text:style-name="T8">......................................................................................................................</text:span></text:p>
      <text:p text:style-name="Standard"><text:span text:style-name="T17">a lăsa vorbă</text:span><text:span text:style-name="T8">...................................................................................................................................</text:span></text:p>
      <text:p text:style-name="Standard"><text:span text:style-name="T17">a scoate din sărite</text:span><text:span text:style-name="T8">.........................................................................................................................</text:span></text:p>
      <text:p text:style-name="Standard"><text:span text:style-name="T17">a fi pus pe gânduri</text:span><text:span text:style-name="T8">........................................................................................................................</text:span></text:p>
      <text:list xml:id="list41397440" text:continue-numbering="true" text:style-name="WWNum1">
        <text:list-item>
          <text:p text:style-name="P132">Construiește alte enunțuri cu aceste expresii.</text:p>
        </text:list-item>
      </text:list>
      <text:p text:style-name="P32">............................................................................................................................................................................................................................................................................................................................................................................................................................................................................................................................................................................................................................</text:p>
      <text:list xml:id="list41373401" text:continue-numbering="true" text:style-name="WWNum1">
        <text:list-item>
          <text:p text:style-name="P132">Scrie un text argumentativ în care să-ți exprimi opinia despre existența premoniției în viața oamenilor.</text:p>
        </text:list-item>
      </text:list>
      <text:p text:style-name="P12"><text:span text:style-name="T25">................................................................................................................................................................................................................................................................................................................................................................................................................................................................................................................................................................................................................................................................................................................................................................................................................................</text:span><text:soft-page-break/><text:span text:style-name="T25">...............................................................................................................................................................................................................................................................................................................................................................................................................................................................................................................................................................................................................................................................................................................................................................................................................................................................................................................................................................................................................................................................................................................................................................................................................................................................................................................................................................................................................................................................................................................................................................................................................................................................................................................................................................................................................................................................................................................................................................................................................................................................................................................................................................</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tab/>Săpt.12-13-14 (2-18 decembrie 2020)</text:p>
      <text:p text:style-name="P33"/>
      <text:p text:style-name="P9"><text:span text:style-name="T26">Ion</text:span><text:span text:style-name="T25"> de Liviu Rebreanu</text:span></text:p>
      <text:p text:style-name="P34"/>
      <text:p text:style-name="P34">tema și viziunea despre lume în romanul </text:p>
      <text:p text:style-name="P34">social-realist, obiectiv, interbelic</text:p>
      <text:p text:style-name="P35"/>
      <text:list xml:id="list8244371394970490981" text:style-name="L2">
        <text:list-item>
          <text:p text:style-name="P84">Încadrarea scriitorului și operei în context .</text:p>
        </text:list-item>
        <text:list-item>
          <text:p text:style-name="P84">Încadrarea în specia literară și tipologie </text:p>
        </text:list-item>
      </text:list>
      <text:p text:style-name="P35"><text:s text:c="6"/>3. <text:s text:c="2"/>Perspectiva narativă</text:p>
      <text:p text:style-name="P35"><text:s text:c="6"/>4. <text:s text:c="2"/>Viziunea despre lume</text:p>
      <text:p text:style-name="P35"><text:s text:c="6"/>5. <text:s text:c="2"/>Geneza romanului</text:p>
      <text:p text:style-name="P35"><text:tab/> <text:s/>6. <text:s text:c="2"/>Tema operei</text:p>
      <text:p text:style-name="P40"><text:span text:style-name="T8"><text:s text:c="6"/>7. <text:s text:c="2"/></text:span><text:span text:style-name="T25">Comentarea a două secvențe relevante pentru tema romanului <text:s/></text:span></text:p>
      <text:p text:style-name="P35"><text:s text:c="6"/>8. <text:s text:c="2"/>Conflictele operei</text:p>
      <text:p text:style-name="P35"><text:s text:c="6"/>9. <text:s text:c="2"/>Titlul/compoziția</text:p>
      <text:p text:style-name="P35"><text:s text:c="5"/>10. <text:s/>Relația incipit-final</text:p>
      <text:p text:style-name="P35"><text:s text:c="5"/>11. <text:s/>Prezentarea operei</text:p>
      <text:p text:style-name="P35"><text:s text:c="5"/>12. <text:s/>Prezentarea personajelor</text:p>
      <text:p text:style-name="P35"><text:s text:c="5"/>13. <text:s/>Concluzii</text:p>
      <text:p text:style-name="P35"/>
      <text:p text:style-name="P35"><text:tab/>1. <text:span text:style-name="T1">Ion</text:span> , primul roman publicat de Liviu Rebreanu (în 1920), este un roman realist de tip obiectiv, cu tematică rurală, o capodoperă a literaturii române interbelice.</text:p>
      <text:p text:style-name="P40"><text:span text:style-name="T8"><text:tab/>Considerat de E. Lovinescu </text:span><text:span text:style-name="T18">cea mai puternică creație obiectivă a literaturii române </text:span><text:span text:style-name="T8">înfățișează universul rural în mod realist, </text:span><text:span text:style-name="T25">fiind prima constructie epică de mare amploare, cu acțiune complexă, desfășurată pe mai multe planuri. </text:span></text:p>
      <text:p text:style-name="P36"/>
      <text:p text:style-name="P40"><text:span text:style-name="T25"><text:tab/>2. </text:span><text:span text:style-name="T26">Ion</text:span><text:span text:style-name="T25"> este un roman realist-obiectiv, o monografie a satului transilvănean de la începutul sec. al XX-lea, pe fundalul căreia se proiectează o dramă a pământului, dar și a iubirii. Apartenența romanului la realismul obiectiv se observă, în primul rând, în intenția scriitorului de a crea o imagine veridică a satului transilvănean. Acțiunea, inspirată din realitățile satului transilvănean și din experiențele scriitorului, este plasată în ținutul Năsăudului și prezintă destinul mai multor personaje ce ilustrează diferite categorii sociale : țăranii, preotul, învățătorul, politicienii români, autoritățile austro-ungare . De asemenea, protagonistul este un personaj tipic realist, faptele sale fiind determinate de condiția sa socială. <text:s/>Ilustrând tipologia tăranului, critica l-a asemănat cu țăranii din romanele lui E. Zola, dar, prin dorința de parvenire, el poate fi încadrat și în tipologia ariviștilor din romanele lui Sthendal, întrucât faptele sale sunt cauzate de dorința de a-și depăși condiția socială cu orice preț. </text:span></text:p>
      <text:p text:style-name="P36"/>
      <text:p text:style-name="P36"><text:tab/>3. <text:s/>Este roman de tip obiectiv prin specificul naratorului (obiectiv, detașat, impersonal), al narațiunii la persoana a III-a și al relației narator-personaj (naratorul omniscient știe mai mult decât personajele sale și, omniprezent, dirijează evoluția lor ca un regizor universal, conform unui destin prestabilit)</text:p>
      <text:p text:style-name="P36"/>
      <text:p text:style-name="P36"><text:tab/>4. Viziunea realist-obiectivă se realizează prin: tematica socială, obiectivitatea perspectivei narative, construirea personajelor în relație cu mediul în care acestea trăiesc, alegerea unor personaje tipice pentru o categorie socială, tehnica detaliului semnificativ, veridicitatea.</text:p>
      <text:p text:style-name="P36"/>
      <text:p text:style-name="P40"><text:span text:style-name="T25"><text:s text:c="4"/>5.</text:span><text:span text:style-name="T61"><text:tab/>După marturisirile lui Rebreanu, procesul creator a fost îndelungat și esenta lui consta în sudarea într-o viziune unitara a trei experiențe de viată: </text:span></text:p>
      <text:p text:style-name="P41"><text:span text:style-name="T61"><text:tab/>a. prima dintre experiențe a fost uimirea pe care a simțit-o Rebreanu, într-una din primăverile tinereții sale, când ieșise la răsăritul soarelui cu arma pe un colnic la vânat de porumbei, <text:s/></text:span><text:soft-page-break/><text:span text:style-name="T61">a observat cum un țăran, socotindu-se nevăzut de nimeni a sărutat pamântul jilav de roua, cu înfocare, ca pe o iubită. Gestul a fost înregistrat pentru pitorescul lui în sine, fară a i se atribui o semnificatie precisa.</text:span></text:p>
      <text:p text:style-name="P41"><text:span text:style-name="T61"><text:tab/>b. a doua experiență i-a fost transmisă scriitorului de sora sa, Livia, și formează substanța nuvelei </text:span><text:span text:style-name="T60">Rușinea</text:span><text:span text:style-name="T61">. Este vorba de pățania unei fete bogate de la tară, Rodovica, amăgită de un flacau sărac și supusă din aceasta cauză, celor mai cumplite bătăi de către tatăl său. În chip evident aceste fapte, cu modificările de rigoare se regasesc în </text:span><text:span text:style-name="T62">Ion</text:span><text:span text:style-name="T61"> constituind esența raporturilor dintre erou, pe de o parte, Ana și tatăl ei, Vasile Baciu, pe de altă parte.</text:span></text:p>
      <text:p text:style-name="P24"><text:tab/> <text:s text:c="5"/>c. a treia experiența este constituită de impresia puternică pe care i-a lasat-o lui Rebreanu convorbirea cu un fecior de la tară, Ion al Glanetașului, isteț și vrednic, împovărat de greutați și deznădăjduit, pentru faptul că nu <text:s/>avea pamânt. </text:p>
      <text:p text:style-name="P36"/>
      <text:p text:style-name="P36"><text:s text:c="6"/>6. Tema romanului este problematica pământului, analizată în condițiile socio-economice ale satului ardelenesc de la începutul secolului al XX-lea. Romanul prezintă lupta unui țăran sărac pentru a obține pământ și consecințele actelot sale. Tema centrală, posesiunea pământului este dublată de tema iubirii și de tema destinului.</text:p>
      <text:p text:style-name="P36"/>
      <text:p text:style-name="P40"><text:span text:style-name="T25"><text:s text:c="5"/>7. Prima secvență narativă, </text:span><text:span text:style-name="T28">hora</text:span><text:span text:style-name="T25"> din curtea văduvei lui Maxim Oprea, este reprezentativă pentru tematica romanului, întrucât prefigurează conflictele și este un pretext pentru a prezenta personajele, așezate în grupuri și ierarhii sociale. Ion dansează cu Ana, fiica țăranului înstărit, Vasile Baciu. Este hotărât să scape de condiția umilă de ,,sărăntoc” și renunță la Florica, fata de care era îndrăgostit, pentru Ana cea urâtă, dar bogată. Tatăl fetei nu este de acord, sperând ca Ana să se mărite cu George Bulbuc, un flăcău înstărit. Vasile Baciu îl jignește pe Ion, iar acesta se răzbună bătându-l cu brutalitate pe George, rivalul său. Astfel se conturează principalul conflict, lupta pentru pământ. </text:span></text:p>
      <text:p text:style-name="P40"><text:span text:style-name="T25"><text:s text:c="6"/>Secvența </text:span><text:span text:style-name="T28">nunții lui Ion cu Ana</text:span><text:span text:style-name="T25"> este reprezentativă pentru atitudinea protagonistului, care oscilează între patima pentru pământ (glasul pământului) și pasiunea pentru Florica, spre care îl îndeamnă ,,glasul iubirii’’. Comportamentul brutal față de Ana o împinge pe aceasta la sinucidere, dar moartea ei nu ii trezeste remușcări și, după ce moare și copilul, simtindu-se eliberat de obligatii, Ion se întoarce la Florica, devenită între timp sotia lui George Bulbuc. Surprins de acesta în curtea sa, este ucis cu lovituri de sapă. <text:s/></text:span></text:p>
      <text:p text:style-name="P36"/>
      <text:p text:style-name="P36"><text:s text:c="5"/>8. Conflictele sunt predominant exterioare, element caracteristic romanelor realist - obiective, dar sunt dublate de conflicte psihologice și morale. De pildă, conflictele exterioare în care este implicat Ion (cu Vasile Baciu, George Bulbuc etc.) sunt dublate de conflictul psihologic, între ,,glasul pământului’’ și ,,glasul iubirii’’, care determină drama personajului principal.</text:p>
      <text:p text:style-name="P40"><text:span text:style-name="T27"><text:tab/></text:span><text:span text:style-name="T29">Conflictul central din roman este lupta pentru pământ din satul tradițional, unde averea condiționează respectul comunității. Drama lui Ion este drama țăranului sărac. Mândru și orgolios, conștient de calitățile sale, nu-și acceptă condiția și este pus în situația de a alege între iubirea pentru Florica și averea Anei.</text:span></text:p>
      <text:p text:style-name="P37"><text:s text:c="4"/>Conflictul exterior, social, între Ion al Glanetașului și Vasile Baciu este dublat de conflictul interior între glasul pământului și glasul iubirii. Cele două chemări lăuntrice nu-l pun într-o situație limită, pentru că se manifestă succesiv nu simultan. </text:p>
      <text:p text:style-name="P37"><text:s text:c="4"/>Conflictele secundare au loc între Ion și Simion Lungu, pentru o brazdă de pământ, sau între Ion și George Bulbuc pentru Ana. </text:p>
      <text:p text:style-name="P37"><text:s text:c="4"/>Conflictul tragic dintre on și pământul-stihie este provocat de iubirea pătimașă a personajului pentru pământ (scena în care Ion sărută pământul este sugestivă) și de iluzia că-l poate stăpâni, dar se încheie ca orice destin uman, prin întoarcerea în această matrice universală.</text:p>
      <text:p text:style-name="P38"/>
      <text:p text:style-name="P40"><text:span text:style-name="T27"><text:s text:c="3"/></text:span><text:span text:style-name="T29"><text:s text:c="2"/>9. <text:s/>Titlul este dat de numele personajului principal care devine exponent al țărănimii prin dragostea lui pentru pământ, individualizat însă prin modul îl obține. Singulară în satul Pripas nu este căsătoria </text:span><text:span text:style-name="T27">sărăntocului</text:span><text:span text:style-name="T29"> cu o fată cu zestre pentru că Vasile Baciu și Ion Pop al Glanetașului </text:span><text:soft-page-break/><text:span text:style-name="T29">dobândiseră averea în același fel, ci comportamentul său: o face pe Ana de rușinea satului înainte de nuntă , iar apoi vrea să se întoarcă la Florica, devenită între timp nevasta lui George.</text:span></text:p>
      <text:p text:style-name="P40"><text:span text:style-name="T29"><text:s text:c="5"/>Titlurile celor două părți ale romanului evidențiază simetria compoziției și totodată denumesc cele două patimi ale personajului principal: </text:span><text:span text:style-name="T27">Glasul pământului</text:span><text:span text:style-name="T29"> și </text:span><text:span text:style-name="T27">Glasul iubirii</text:span><text:span text:style-name="T29">. </text:span><text:span text:style-name="T27">Glasul</text:span><text:span text:style-name="T25"> </text:span><text:span text:style-name="T27">pământului</text:span><text:span text:style-name="T25"> este o metaforă care simbolizează atracția irezistibilă, uneori irațională, pe care o are pământul asupra protagonistului, așa cum se sugerează într-o scenă în care Ion este surprins privind locurile care fuseseră cândva ale lor: ,,Simțea o plăcere atât de mare văzându-și pământul, încât îi venea să cadă în genunchi și să-l îmbrățișeze. ” <text:s/>Glasul pământului pătrunde ,,năvalnic în sufletul flăcăului, ca o chemare, copleșindu-l”, măreția pământului făcându-l să se simtă ,,mic și înfricoșat” . Protagonistul își vede visurile realizate prin apropierea de Ana , fiica lui Vasile Baciu, unul dintre cei mai bogați țărani din Pripas. Pentru atingerea scopului flăcăul își reprimă dragostea pentru Florica, fata frumoasă dar săracă, și-și urmează planul perfid, lăsând-o însărcinată pe Ana. Astfel, îl forțează pe Vasile Baciu să-l accepte ca ginere dar la nuntă (capitol care încheie prima parte a romanului0 nu se poate abține să nu remarce din nou urâțenia Anei, și să o joace pe Florica spre care îl îndeamnă glasul iubirii. Partea a doua a romanului găsește personajul principal în ipostaza de stăpân al pământurilor, victorie care îi prelejuește o voluptate cvasi-erotică exprimată în celebra scenă a sărutării delniței, la început de primăvară. Gestul pare să-i reașeze în suflet dragostea pentru Florica , măritată între timp cu George Bulbuc, eternul rival al lui Ion. Sinuciderea Anei și moartea lui Petrișor precipită elementele spre final. Glasul nestăvilit al iubirii îl va aduce pe Ion spre moartea violentă, cu care plătește încălcarea tuturor poruncolor scrise și nescrise. </text:span></text:p>
      <text:p text:style-name="P36"/>
      <text:p text:style-name="P36"><text:s text:c="5"/>10. Compoziția romanului este clasică, echilibrată, respectând principiul simetriei incipitului cu finalul. De pildă, motivul drumului și al horei apar atât la început, cât și la final, construcția sferică a romanului simbolizând un ciclu existential închis. Imaginea drumului care duce în Pripas, crucea de la marginea satului, satul toropit de căldură, casele familiei Herdelea și a Glanetasilor, cârciuma și locul unde se defașoară hora sunt prezentate cinematografic, într-un incipit clasic, descriptiv.</text:p>
      <text:p text:style-name="P36"/>
      <text:p text:style-name="P40"><text:span text:style-name="T25"><text:s text:c="4"/>11. D</text:span><text:span text:style-name="T8">in punctul de vedere al compoziției, Rebreanu urmărește două planuri paralele:</text:span></text:p>
      <text:p text:style-name="P41"><text:span text:style-name="T3"><text:s/></text:span><text:span text:style-name="T6">Primul <text:s/>plan</text:span><text:span text:style-name="T3"> surprinde viața tânarului țăran Ion Pop al Glanetașului. Din viața lui se desprind însă aspecte antagonice: dragostea lui pentru Florica, fata saracă, (fiica vaduvei lui Maxim Oprea), și dorința arzatoare de a obține ca zestre pamânt mult, pe căi mai putin cinstite. Ion cunoaște un același exemplu, chiar în experiența lui Vasile Baciu, tatal Anei. El ascunde iubirea pentru Florica și își disimulează setea de pamânt sub comportamentul unui îndragostit față de Ana Baciu.</text:span></text:p>
      <text:p text:style-name="P41"><text:span text:style-name="T6">Al doilea plan</text:span><text:span text:style-name="T3">, paralel și interferat primului prezintă viața familiei învățătorului Zaharia Herdelea. Herdelea, învațător de stat, depindea de autoritățile austro-ungare. El se considera înțelept și prudent, dar toate acțiunile sale sfârșesc prin înfrângeri, pâna ce va fi <text:s/>obligat să ceară în scris pensionarea spre a nu fi dat afară. </text:span><text:span text:style-name="T4">Acest procedeu e </text:span><text:span text:style-name="T5">denumit tehnica planurilor paralele</text:span><text:span text:style-name="T4">, trecerea de la un plan narativ la altul realizându-se prin alternanța, succesiunea secvențelor narative valorificând înlănțuirea. </text:span></text:p>
      <text:p text:style-name="P41"><text:span text:style-name="T3"><text:s/></text:span><text:span text:style-name="T6">În planuri secundare</text:span><text:span text:style-name="T3"> apare lupta îndârjită a lui Vasile Baciu pentru a-și apăra pamântul; lupta lui Avram pentru salvarea averii implicate într-o afacere, lupta preotului Ion Belciug pentru a zidi biserica de piatra în satul Pripas; lupta fetelor și a familiilor lor pentru un mariaj cât mai bun; concurența dintre avocații și funcționarii mărunți, ca și luptele pentru o brazdă din ogorul vecinului.</text:span></text:p>
      <text:p text:style-name="P41"><text:span text:style-name="T7"><text:s text:c="2"/>S</text:span><text:span text:style-name="T3">e</text:span><text:span text:style-name="T7"> </text:span><text:span text:style-name="T3">remarca în operă, utilizarea</text:span><text:span text:style-name="T7"> tehnicii contrapunctului </text:span><text:span text:style-name="T3">(prezentarea aceleiași teme în planuri diferite, de exemplu, nunta Anei corespunde cu nunta Laurei)</text:span></text:p>
      <text:p text:style-name="P41"><text:span text:style-name="T4"><text:s/>Subiectul: </text:span><text:span text:style-name="T3">acțiunea gravitează în jurul protagonistului, flăcăul chipeș, voinic, inteligent, și vrednic, dar sărac, Ion al Glanetașului, care datorită dorinței de a se îmbogați își sacrifică iubirea; Florica, o fată frumoasă, însă săracă asemenea lui, reprezintă simbolic ”glasul iubirii” de care Ion încearcă să uite în momentul în care se casătorește cu Ana, simbol al “pamântului”; <text:s/>Ana, fiica unui bogataș al satului, Vasile Baciu, echivalează pentru personaj cu intrarea în posesie a pamântului râvnit pentru care protagonistul este capabil să sacrifice tot. Căsătorindu-se cu fata bogată, dar urată , al cărei tată a consimțit să i-o dea de soție, numai după ce a aflat că <text:s/>a sedus-o și că, în consecință, gândul lui de </text:span><text:soft-page-break/><text:span text:style-name="T3">a o marita cu George Bulbuc, cel mai bogat flăcău din sat, nu se mai poate împlini, eroul simte ca și-a redobândit demnitatea. </text:span></text:p>
      <text:p text:style-name="P13"><text:s text:c="2"/>După căsătorie, Ion o maltratează pe Ana pâna când aceasta, nemaiputând suporta, se sinucide, lasând în urma-i un copil de câteva luni, care în scurt timp moare și el. Vasile Baciu crede că, după moartea Anei și a copilului, ar putea primi pamânturile înapoi, dar legea însa nu-l favorizează, iar preotul satului, Belciug, speculează neștiința lor, determinându-i ca, dupa moarte, să lase toată averea lor bisericii.</text:p>
      <text:p text:style-name="P13"><text:tab/>Între timp, Ion <text:s/>vrea să recupereze iubirea pierdută, pe Florica, devenită soția lui George Bulbuc, care îl surprinde noaptea în curtea sa și-l omoară.</text:p>
      <text:p text:style-name="P13"/>
      <text:p text:style-name="P13"><text:s text:c="5"/>12. <text:span text:style-name="T30"><text:s/></text:span><text:span text:style-name="Emphasis"><text:span text:style-name="T32">Caracterizarea lui Ion</text:span></text:span></text:p>
      <text:p text:style-name="Standard"><text:tab/>Personajul realist Ion este unul de referinţă în literatura română, concentrând tragica istorie a ţăranului ardelean din primele decenii ale secolului al XX-lea. </text:p>
      <text:p text:style-name="Standard"><text:span text:style-name="T44"><text:tab/>După aprecierea lui </text:span><text:span text:style-name="T47">Eugen Lovinescu</text:span><text:span text:style-name="T44">, </text:span><text:span text:style-name="T46">"Ion este expresia instinctului de stăpânire a pământului, în slujba căruia pune o inteligenţă ascuţită, o cazuistică strânsă, o viclenie procedurală şi, cu deosebire, o voinţă imensă"</text:span><text:span text:style-name="T44">, spre deosebire de </text:span><text:span text:style-name="T47">George Călinescu</text:span><text:span text:style-name="T44"> ce consideră că </text:span><text:span text:style-name="T46">"lăcomia lui de zestre e centrul lumii şi el cere cu inocenţă sfaturi dovedind o ingratitudine calmă... Nu din inteligenţă a ieşit ideea seducerii, ci din viclenia instinctuală, caracteristică oricărei fiinţe reduse."</text:span><text:span text:style-name="T44"> </text:span></text:p>
      <text:p text:style-name="Standard"><text:tab/>Ion este personajul titular şi central al romanului, dominând toate celelalte personaje care gravitează in jurul lui – Ana, Vasile Baciu, Florica, George. </text:p>
      <text:p text:style-name="Standard"><text:tab/>Cele două părţi ale romanului – <text:span text:style-name="T2">Glasul pământului</text:span> şi <text:span text:style-name="T2">Glasul iubirii</text:span> – evidenţiază temele romanului, dar şi cele două femei din viaţa personajului – Ana şi Florica, reprezentând cele două obsesii ale acestuia: averea şi iubirea. Forţa acestora nu se manifestă simultan, ci succesiv, determinând conflictul exterior cu Vasile Baciu şi George Bulbuc.</text:p>
      <text:p text:style-name="Standard"><text:tab/>Ion este un personaj complex ale cărui trăsături sunt contradictorii: viclenie şi naivitate, gingăşie şi brutalitate, insistenţă şi cinism. El reprezintă un personaj realist tipic pentru o categorie socială – ţăranul sărac care doreşte pământ. Personajul realist este determinat social şi are o psihologie complexă, urmărită în evoluţie. Ione este un exponent al ţărănimii prin dragostea pentru pământ, dar reprezintă o individualitate prin modul prin care-l obţine. Ion şi Vasile Baciu dobândesc pământul în acelaşi mod, dar comportamentul faţă de cea care le adusese pământ e diferit: Ion o face pe Ana de ruşinea satului înainte de nuntă, apoi umblă după nevasta lui George.</text:p>
      <text:p text:style-name="Standard"><text:span text:style-name="T44"><text:tab/>La începutul romanului i se constituie un portret favorabil. Deşi sărac, el este „iute şi harnic, ca mă-sa”, iubind munca: „ Munca îi era dragă, oricât ar fi fost de aspră”, şi pământul; „pământul îi era drag ca ochii din cap”. Lipsa pământului apare ca o nedreptate, iar dorinţa pătimaşă de a –l avea e motivată: </text:span><text:span text:style-name="T46">„Toată isteţimea lui nu plăteşte o ceapă degerată, dacă n-are şi el pământ mult, mult…”</text:span></text:p>
      <text:p text:style-name="Standard"><text:span text:style-name="T44"><text:tab/>Isteţ, silitor şi cuminte, trezise simpatia învăţătorului ,</text:span><text:span text:style-name="T46"> „a fost cel mai iubit elev al învăţătorului Herdelea, care mereu i-a bătut capul Glanetaşului să dea pe Ion la şcoala cea mare din Armadia, să-l facă domn”</text:span><text:span text:style-name="T44">. Băiatul însă renunţă la carte pentru că se simţea „veşnic însoţit cu pământul”.</text:span></text:p>
      <text:p text:style-name="Standard"><text:tab/>Flăcăii din sat îl ştiu impulsiv şi violent, de aceea e respectat de aceştia şi temut de lăutarii care cântă la comanda lui.</text:p>
      <text:p text:style-name="Standard"><text:tab/>Insultat de Vasile Baciu în faţa satului, la horă, se simte ruşinat, mânios, şi doreşte să se răzbune. Vasile îi reproşează că umblă după fata lui, numindu-l „hoţ, sărăntoc, tâlhar”, fiindcă este sărac. Orgolios fiind, ideea de a avea pământ îi apare ca o condiţie a păstrării demnităţii umane. După bătaia cu George, preotul îl dojeneşte în biserică, iar Ion hotărăşte să fie cu adevărat „netrebnic”. </text:p>
      <text:p text:style-name="Standard"><text:tab/>Lăcomia de pământ şi dorinţa de răzbunare se manifestă atunci când intră cu plugul pe locul lui Simion Lungu – „Inima îi tremura de bucurie că şi-a mărit averea”. Însă flăcăul îşi doreşte mai mult, găsind soluţia în căsătoria cu Ana. Întrebarea întâmplătoare a lui Titu, „Poţi să-l sileşti?” e luată ca o modalitate de a-l determina pe Baciu să-i dea pământul. </text:p>
      <text:p text:style-name="Standard"><text:soft-page-break/><text:span text:style-name="T44"><text:s/><text:tab/>Ion îşi urzeşte cu meticulozitate şi pricepere planul seducerii Anei. Aşadar, setea pentru pământ este trăsătura dominantă a personalităţii sale, făcând din el un personaj memorabil prin aceea că întreaga sa energie este canalizată spre atingerea scopului de a avea pământ: </text:span><text:span text:style-name="T46">"glasul pământului pătrundea năvalnic în sufletul flăcăului ca o chemare, copleşindu-l." </text:span><text:span text:style-name="T44">Altă dată, Ion exclamă împătimit: </text:span><text:span text:style-name="T46">"cât pământ, Doamne!."</text:span></text:p>
      <text:p text:style-name="Standard"><text:tab/>Faţă de Ana se dovedeşte viclean: o seduce, apoi se înstrăinează, iar căsătoria o stabileşte Baciu când Ana era deja de râsul satului. Când tratează problema zestrei cu Vasile Baciu, Ion este "semeţ şi cu nasul în vânt", sfidător, conştient că deţine controlul absolut asupra situaţiei şi că-l poate sili să-i dea pământul la care atâta râvnise. <text:s/>Însă e naiv, crezând ca Baciu îi va da pământurile fără vreun act doveditor şi acum socrul său se arată viclean. După nuntă începe coşmarul Anei, bătută şi alungată pe rând, când de soţ, când de tată. În urma intervenţiei preotului, Baciu îi va da toate pământurile, la notar.</text:p>
      <text:p text:style-name="Standard"><text:span text:style-name="T44"><text:tab/>După ce planul îi reuşeşte datorită "inteligenţei ascuţite, vicleniei procedurale şi mai ales voinţei imense"(Lovinescu), Ion, într-un gest de adorare, sărută pământul, iar faţa </text:span><text:span text:style-name="T46">"îi zâmbea cu o plăcere nesfârşită"</text:span><text:span text:style-name="T44">. Ion se vede </text:span><text:span text:style-name="T46">"mare şi puternic ca un uriaş din basme care a biruit în lupte grele o ceată de balauri îngrozitori"</text:span><text:span text:style-name="T44">. </text:span></text:p>
      <text:p text:style-name="Standard"><text:span text:style-name="T44"><text:tab/>Când a luat-o pe Ana, Ion s-a însurat, de fapt, cu pământurile ei, nevasta devenind o povară jalnică şi incomodă. Capitolul "Nunta" îl surprinde pe Ion între cele două glasuri, devenite </text:span><text:span text:style-name="Emphasis"><text:span text:style-name="T48">voci interioare</text:span></text:span><text:span text:style-name="Emphasis"><text:span text:style-name="T44">, </text:span></text:span><text:span text:style-name="T44">mai întâi </text:span><text:span text:style-name="T46">"ce-ar fi oare dacă aş lua pe Florica şi am fugi amândoi în lume să scap de urâţenia asta"</text:span><text:span text:style-name="T44">, ca apoi, în clipa imediat următoare, să gândească în sine cu dispreţ </text:span><text:span text:style-name="T46">"şi să rămân tot calic, pentru o</text:span><text:span text:style-name="T44"> </text:span><text:span text:style-name="T46">muiere…”</text:span></text:p>
      <text:p text:style-name="Standard"><text:span text:style-name="T44"><text:tab/>Trăirile lui Ion în lupta dusă pentru a intra în stăpânirea pământurilor lui Vasile Baciu sunt cele mai diverse: de la brutalitate, violenţă, la prefăcătorie şi încântare. </text:span><text:span text:style-name="T47">Călinescu</text:span><text:span text:style-name="T44"> afirma că </text:span><text:span text:style-name="T46">"în planul creaţiei Ion este o brută. A batjocorit o fată, i-a luat averea, a împins-o Ia spânzurătoare şi a rămas în cele din urmă cu pământ"</text:span><text:span text:style-name="T44">, ceea ce sugerează faptul că Ion este vinovat de propriul lui destin. Vinovată este însă şi societatea care determină o opoziţie între săraci şi bogaţi prin natura relaţiilor dintre oameni. însuşindu-şi pământul pe căi necinstite, Ion nu putea să supravieţuiască, sfârşitul lui fiind perfect motivat moral şi estetic. </text:span></text:p>
      <text:p text:style-name="Standard"><text:tab/>Odată obţinut pământul, setea de avuţie se potoleşte. Brutalitatea faţă de Ana e înlocuită cu indiferenţă. Sinuciderea Anei şi moartea copilului nu-i mustră conştiinţa, aceştia reprezentând doar garanţia pământurilor, dovedind astfel, cinism. Acum reînvie patima pentru Florica. </text:p>
      <text:p text:style-name="Standard"><text:span text:style-name="T44"><text:tab/>Aşa cum râvnise la averea altuia, acum râvneşte la nevasta lui George. <text:s/>Tot prin viclenie se apropie şi de Florica, devenind prieten cu George în a cărui casă va putea intra oricând. <text:tab/>Avertismentul Savistei aduce deznodământul implacabil: George îl ucide cu sapa pe Ion venit noaptea în curtea lui pentru Florica. Astfel, personajul </text:span><text:span text:style-name="Emphasis"><text:span text:style-name="T48">este drastic pedepsit de autor</text:span></text:span><text:span text:style-name="Emphasis"><text:span text:style-name="T44">, </text:span></text:span><text:span text:style-name="T44">întrucât el se face vinovat de dezintegrare morală, răspunzător de viaţa Anei şi a copilului lor, tulburând liniştea unui cămin, liniştea unei întregi colectivităţi. După dramele consumate, viaţa satului îşi reia cursul normal, finalul romanului ilustrând sărbătoarea sfinţirii noii biserici, la care este adunat tot satul, iar drumul dinspre Pripas sugerează faptul că totul reintră în obişnuit.</text:span></text:p>
      <text:p text:style-name="Standard">Personajul este caracterizat direct ( de către narator, alte personaje, autocaracterizare) şi indirect (prin fapte, limbaj, relaţii cu alte personaje, gesturi, atitudine, vestimentaţie). </text:p>
      <text:p text:style-name="Standard"><text:tab/>La început naratorul prezintă direct biografia personajului, iar pe parcursul romanului, câteva elemente de portret moral: „mândru şi mulţumit ca orice învingător, Ion simţea totuşi un gol ciudat în suflet”. Doamna Herdelea îl vede pe Ion „băiat cumsecade. E muncitor, e harnic, e săritor, e isteţ”, însă preotul Belciug – „eşti un stricat şi-un bătăuş ş-un om de nimic…te ţii mai deştept decât toţi, dar umbli numai după blestemăţii”.</text:p>
      <text:p text:style-name="Standard"><text:span text:style-name="T44"><text:tab/>Autocaracterizarea evidenţiază frământările sufleteşti prin monologul interior: <text:s text:c="2"/></text:span><text:span text:style-name="T46">„Mă moleşesc ca o babă năroadă. Parcă n-aş mai fi în stare să mă scutur de calicie…Las că-i bună Anuţa! Aş fi o nătăfleaţă să dau cu piciorul norocului pentru nişte vorbe”.</text:span></text:p>
      <text:p text:style-name="Standard"><text:span text:style-name="T44"><text:tab/>Caracterizarea indirectă se realizează prin faptele care evidenţiază trăsăturile personajului. Ion foloseşte un limbaj popular – </text:span><text:span text:style-name="T46">a sta cu mâinile-n sân, a da cu piciorul norocului</text:span><text:span text:style-name="T44">. Gesturile şi mimica îi trădează intenţiile: „Ion urmări din ochi pe Ana câteva clipe. Avea ceva straniu în privire, </text:span><text:soft-page-break/><text:span text:style-name="T44">parcă nedumerire şi un vicleşug neprefăcut”. Vestimentaţia îi reflectă condiţia socială de ţăran, iar numele devine emblematic.</text:span></text:p>
      <text:p text:style-name="Standard"><text:span text:style-name="T44"><text:tab/>Comportamentul său reflectă intenţiile faţă de celelalte personaje. La horă este tandru: </text:span><text:span text:style-name="T46">„o strânge la piept pe Ana cu mai multă gingăşie, dar şi mai prelung, decât ceilalţi flăcăi”</text:span><text:span text:style-name="T44">, apoi este batjocoritor, indiferent sau o loveşte „cu sânge rece”. Faţă de Vasile Baciu sau George Bulbuc adoptă atitudini diferite în funcţie de scopul urmărit: pământul sau femeia. Uneori e brutal chiar faţă de tatăl său pe care-l consideră vinovat pentru că i-a băut averea. </text:span></text:p>
      <text:p text:style-name="Standard"><text:span text:style-name="T44"><text:tab/>Relaţia fundamentală se stabileşte între protagonist şi un personaj simbolic: pământul. Iubeşte pământul mai presus de orice: </text:span><text:span text:style-name="T46">„ Iubirea pământului l-a stăpânit de mic copil… De pe atunci i-a fost mai drag decât o mamă”</text:span><text:span text:style-name="T44">. Renunţă la şcoală pentru că-i era drag </text:span><text:span text:style-name="T46">„să fie veşnic însoţit cu pământul”</text:span><text:span text:style-name="T44">. Renunţă la Florica, pe care o iubea, pentru că </text:span><text:span text:style-name="T46">„toată fiinţa lui arde de dorul de avea pământ mult, cât mai mult…”</text:span><text:span text:style-name="T44"> . Pământul apare în ipostaza de ibovnică: „</text:span><text:span text:style-name="T46">Îl cuprinse o poftă sălbatică să îmbrăţişeze huma, s-o crâmpoţească în sărutări. Întinse mâinile spre brazdele drepte, zgrunţuroase şi umede”</text:span><text:span text:style-name="T44">. Adoră şi venerează pământul ca pe o zeitate : </text:span><text:span text:style-name="T46">„Apoi încet, cucernic, fără să-şi dea seama, se lăsă în genunchi, îşi coborî fruntea şi-şi lipi buzele cu voluptate de pământul ud. Şi-n sărutarea aceasta grăbită simţi un fior rece, ameţitor”</text:span><text:span text:style-name="T44">. Prin muncă omul e înfrăţit cu lutul. În faţa uriaşului, se simte </text:span><text:span text:style-name="T46">„mic şi slab, cât un vierme</text:span><text:span text:style-name="T44">”, dar muncindu-l simte o mândrie de stăpân şi are iluzia că este </text:span><text:span text:style-name="T46">„atât de puternic încât să domnească peste tot cuprinsul”</text:span><text:span text:style-name="T44">. Imensitatea îi trezeşte dorinţa de a poseda: </text:span><text:span text:style-name="T46">„- Cât pământ, Doamne!”.</text:span><text:span text:style-name="T44"> Toate acţiunile lui se vor orienta spre a-l obţine, indiferent de mijloace.</text:span></text:p>
      <text:p text:style-name="Standard"><text:tab/>Ion este un personaj romanesc memorabil, ipostază a omului teluric, dar supus destinului tragic de fi strivit de forţe mai presus de voinţa lui neînfrântă: pământul stihie şi legile nescrise ale satului tradiţional.</text:p>
      <text:p text:style-name="Standard"/>
      <text:section text:style-name="Sect1" text:name="Section2">
        <text:p text:style-name="Standard"><text:span text:style-name="T12">Eugen Lovinescu:</text:span><text:span text:style-name="T9"> </text:span><text:span text:style-name="T19">Ion este instinctului de stăpânire a pământului, în slujba căruia pune o inteligen</text:span><text:span text:style-name="T4">ț</text:span><text:span text:style-name="T19">ă ascu</text:span><text:span text:style-name="T4">ț</text:span><text:span text:style-name="T19">ită, o cazuistică strânsă, o viclenie procedurală </text:span><text:span text:style-name="T4">ș</text:span><text:span text:style-name="T19">i, mai ales, o voin</text:span><text:span text:style-name="T4">ț</text:span><text:span text:style-name="T19">ă imensă.</text:span><text:span text:style-name="T9"> <text:s/></text:span></text:p>
        <text:p text:style-name="Standard"><text:tab/></text:p>
        <text:p text:style-name="Standard"><text:span text:style-name="T12">Călinescu: <text:s/></text:span><text:span text:style-name="T19">Ion</text:span><text:span text:style-name="Emphasis"><text:span text:style-name="T22"> nu </text:span></text:span><text:span text:style-name="st"><text:span text:style-name="T19">e însă decât o brută, căreia şiretenia îi ţine loc de deşteptăciune. </text:span></text:span><text:span text:style-name="T19">Nu din inteligen</text:span><text:span text:style-name="T4">ț</text:span><text:span text:style-name="T19">ă a ie</text:span><text:span text:style-name="T4">ș</text:span><text:span text:style-name="T19">it ideea seducerii, ci din viclenia instinctuală, caracteristică oricărei fiin</text:span><text:span text:style-name="T4">ț</text:span><text:span text:style-name="T19">e reduse .</text:span></text:p>
      </text:section>
      <text:p text:style-name="Standard"><text:span text:style-name="T15">Trăsături morale pozitive</text:span><text:span text:style-name="T12">:</text:span><text:span text:style-name="T9"> <text:s text:c="42"/></text:span><text:span text:style-name="T15">Trăsături morale negative</text:span><text:span text:style-name="T9">:</text:span></text:p>
      <text:list xml:id="list1870461708964557206" text:style-name="WWNum9">
        <text:list-item>
          <text:p text:style-name="P87">harnic <text:s text:c="74"/>- viclean</text:p>
        </text:list-item>
        <text:list-item>
          <text:p text:style-name="P87">isteţ <text:s text:c="77"/>- orgolios</text:p>
        </text:list-item>
        <text:list-item>
          <text:p text:style-name="P87">ambiţios <text:s text:c="70"/>- brutal/violent</text:p>
        </text:list-item>
        <text:list-item>
          <text:p text:style-name="P87">spirit competitiv <text:s text:c="57"/>- fire pătimaşă</text:p>
        </text:list-item>
        <text:list-item>
          <text:p text:style-name="P87">iubitor <text:s text:c="73"/>- sfâşiat între doua <text:s text:c="95"/></text:p>
        </text:list-item>
      </text:list>
      <text:p text:style-name="Standard"><text:s text:c="96"/>forţe (Ana,pământ)</text:p>
      <text:p text:style-name="Standard"><text:tab/> <text:s text:c="83"/>- suferă o </text:p>
      <text:p text:style-name="Standard"><text:s text:c="96"/>degradare morală</text:p>
      <text:p text:style-name="Standard"/>
      <text:p text:style-name="Standard"><text:span text:style-name="T15"><text:s/></text:span><text:span text:style-name="T16">Modalități de caracterizare a personajului:</text:span></text:p>
      <table:table table:name="Table4" table:style-name="Table4">
        <table:table-column table:style-name="Table4.A"/>
        <table:table-column table:style-name="Table4.B"/>
        <table:table-row table:style-name="Table4.1">
          <table:table-cell table:style-name="Table4.A1" office:value-type="string">
            <text:p text:style-name="P115">Caracterizarea directă</text:p>
          </table:table-cell>
          <table:table-cell table:style-name="Table4.A1" office:value-type="string">
            <text:p text:style-name="P115">Caracterizarea indirectă</text:p>
          </table:table-cell>
        </table:table-row>
        <table:table-row table:style-name="Table4.1">
          <table:table-cell table:style-name="Table4.A1" office:value-type="string">
            <text:p text:style-name="P117">- de către narator</text:p>
            <text:p text:style-name="P117">- de către alte personaje</text:p>
            <text:p text:style-name="P117">- autocaracterizarea</text:p>
            <text:p text:style-name="P117"/>
          </table:table-cell>
          <table:table-cell table:style-name="Table4.A1" office:value-type="string">
            <text:p text:style-name="P117">- numele personajului</text:p>
            <text:p text:style-name="P117">- prin faptele personajului</text:p>
            <text:p text:style-name="P117">- prin comportament, gândurile şi stări sufleteşti</text:p>
            <text:p text:style-name="P117">- prin relaţia cu celelalte personaje;</text:p>
            <text:p text:style-name="P117">- prin aspectul fizic şi vestimentar </text:p>
            <text:p text:style-name="P117">- prin încadrarea <text:s/>într-un anumit mediu</text:p>
            <text:p text:style-name="P117">- prin limbaj</text:p>
            <text:p text:style-name="P117"/>
          </table:table-cell>
        </table:table-row>
      </table:table>
      <text:p text:style-name="P118"/>
      <text:p text:style-name="P118"/>
      <text:p text:style-name="P118"><text:soft-page-break/></text:p>
      <text:p text:style-name="P118"/>
      <text:list xml:id="list41373638" text:continue-list="list41404176" text:style-name="WWNum5">
        <text:list-header>
          <text:p text:style-name="P133"><text:span text:style-name="T24">Ion, personajul principal al romanului, </text:span><text:span text:style-name="T21">devorat</text:span><text:span text:style-name="T24"> de cele două patimi: </text:span></text:p>
        </text:list-header>
      </text:list>
      <table:table table:name="Table5" table:style-name="Table5">
        <table:table-column table:style-name="Table5.A"/>
        <table:table-column table:style-name="Table5.B"/>
        <table:table-row table:style-name="Table5.1">
          <table:table-cell table:style-name="Table5.A1" office:value-type="string">
            <text:p text:style-name="P116">Patima petru pământ</text:p>
          </table:table-cell>
          <table:table-cell table:style-name="Table5.A1" office:value-type="string">
            <text:p text:style-name="P116">Patima pentru Florica</text:p>
            <text:p text:style-name="P116"/>
          </table:table-cell>
        </table:table-row>
        <table:table-row table:style-name="Table5.1">
          <table:table-cell table:style-name="Table5.A1" office:value-type="string">
            <text:list text:style-name="WWNum7">
              <text:list-header>
                <text:p text:style-name="P134">flăcău sărac;</text:p>
                <text:p text:style-name="P134">aprig; </text:p>
                <text:p text:style-name="P134">orgolios;</text:p>
                <text:p text:style-name="P134">harnic;</text:p>
                <text:p text:style-name="P134">își iubește pământul mai mult decât orice;</text:p>
                <text:p text:style-name="P134">mulțumit de faptele sale;</text:p>
                <text:p text:style-name="P134">mândru;</text:p>
                <text:p text:style-name="P134">batjocoritor;</text:p>
                <text:p text:style-name="P134">trufaș;</text:p>
                <text:p text:style-name="P134">fericit că și-a făcut loc în viața satului.</text:p>
              </text:list-header>
            </text:list>
          </table:table-cell>
          <table:table-cell table:style-name="Table5.A1" office:value-type="string">
            <text:list text:style-name="WWNum8">
              <text:list-header>
                <text:p text:style-name="P135">îndrăgostit de Florica;</text:p>
                <text:p text:style-name="P135">viclean</text:p>
                <text:p text:style-name="P135">trist</text:p>
                <text:p text:style-name="P135">pătimaș</text:p>
                <text:p text:style-name="P135">dorește să renunțe la planurile sale, însă acest gând îl face să se disprețuiască;</text:p>
                <text:p text:style-name="P135">sincer, își mărturisește dragostea puternică;</text:p>
                <text:p text:style-name="P135">hotărât să nu renunțe la adevărata dragoste.</text:p>
              </text:list-header>
            </text:list>
            <text:p text:style-name="P117"/>
          </table:table-cell>
        </table:table-row>
      </table:table>
      <text:p text:style-name="Standard"><text:span text:style-name="T11"/></text:p>
      <text:p text:style-name="Standard"><text:span text:style-name="T11">Fi</text:span><text:span text:style-name="T15">şă de citate</text:span></text:p>
      <text:p text:style-name="Standard"><text:span text:style-name="T23">Trăsături morale pozitive</text:span><text:span text:style-name="T13">:</text:span></text:p>
      <text:p text:style-name="Standard"/>
      <text:p text:style-name="Standard"><text:span text:style-name="T12">- </text:span><text:span text:style-name="T11">harnic</text:span><text:span text:style-name="T12">: </text:span><text:span text:style-name="T9">„Zenobia nu-l mai cicăli. Ştia bine că băiatul, când e vorba de muncă, nu se codeşte şi nu leneveşte ca Glanetaşul.</text:span><text:span text:style-name="T3">‟</text:span></text:p>
      <text:p text:style-name="Standard"><text:span text:style-name="T9">„Ce-ar fi trebuit să fie Glanetşul, a fost feciorul. Era iute şi harnic, ca mă-sa. Unde punea el mâna, punea şi Dumnezeu mila. Iar pământul îi era drag ca ochii din cap. Nicio brazdă de moşie nu s-a mai înstrăinat de când s-a făcut dânsul stăpânul casei, în schimb, cum-necum, în doi-trei ani a plătit şi datoriile ce le avea la &lt;Someşana&gt; din Armadia, încât a putut aţâţa focul cu cărţuliile verzi şi roşii, care pricinuiseră Zenobiei atâtea zile fripte...</text:span><text:span text:style-name="T3">‟</text:span></text:p>
      <text:p text:style-name="Standard"><text:span text:style-name="T9">„Ion, ginere-tău, fie iertat, da, merita moşia, că-i era dragă şi punea osul s-o muncească.</text:span><text:span text:style-name="T3">‟</text:span><text:span text:style-name="T9">(preotul Belciug)</text:span></text:p>
      <text:p text:style-name="Standard"/>
      <text:p text:style-name="Standard"><text:span text:style-name="T12">- </text:span><text:span text:style-name="T11">iste</text:span><text:span text:style-name="T15">ţ</text:span><text:span text:style-name="T9">: „Ceilalţi flăcăi se strânseră în jurul lui Ion, privindu-l cu respect şi aruncându-i câte o vorbă glumeaţă, prin care voiau să-i arate prietenia şi admiraţia.</text:span><text:span text:style-name="T3">‟</text:span></text:p>
      <text:p text:style-name="Standard"><text:span text:style-name="T9"><text:tab/>„Ion urmări din ochi pe Ana câteva clipe. Avea ceva straniu în privire, parcă nedumerire şi un vicleşug neprefăcut.</text:span><text:span text:style-name="T3">‟</text:span></text:p>
      <text:p text:style-name="Standard"><text:span text:style-name="T9">„Nu-i fusese dragă Ana şi nici acum nu-şi dădea seama bine dacă i-e dragă. Iubise pe Florica şi, de câte ori o vedea sau îşi amintea de ea, simţea că tot o mai iubeşte ... Dar Florica era mai săracă decât dânsul, iar Ana avea locuri şi case, şi vite multe...</text:span><text:span text:style-name="T3">‟</text:span></text:p>
      <text:p text:style-name="Standard"/>
      <text:p text:style-name="Standard"><text:span text:style-name="T15">- ambiţios</text:span><text:span text:style-name="T9">: „Simţea o plăcere atât de mare văzându-şi pământul, încât îi venea să cadă în genunchi şi să-l îmbrăţişeze. I se părea mai frumos, pentru că era al lui. Iarba deasă, grasă, pesărată cu trifoi, unduia ostenită de răcoarea dimineţii. Nu se putu stăpâni. Rupse un smoc de fire şi le mototoli pătimaş în palme.</text:span><text:span text:style-name="T3">‟</text:span></text:p>
      <text:p text:style-name="Standard"><text:span text:style-name="T9">„...toată fiinţa lui arde de dorul de a avea pământ, mult, cât mai mult... Iubirea pământului l-a stăpânit de mic copil. Veşnic a pizmuit pe cei bogaţi şi veşnic s-a înarma într-o hotărâre pătimaşă: </text:span><text:span text:style-name="T12">&lt;trebuie să aibă pământ mult, trebuie&gt;! De pe atunci pământul i</text:span><text:span text:style-name="T9">-a fost mai drag ca o mamă ... Ş-apoi i-e mai drag să păzească vacile pe câmpul pleşuv, să ţie coarnele plugului, să cosească, să fie veşnic însoţit cu pământul...</text:span><text:span text:style-name="T3">‟</text:span></text:p>
      <text:p text:style-name="Standard"><text:span text:style-name="T9"><text:tab/>„George ... se mândrea că-i caută sfaturile un bărbat deştept ca Ion care, prin minte şi şiretenie, s-a înstărit de unde mai înainte era calic ca şoarecele din biserică...</text:span><text:span text:style-name="T3">‟</text:span></text:p>
      <text:p text:style-name="Standard"/>
      <text:p text:style-name="Standard"><text:span text:style-name="T11">- spirit competitiv</text:span><text:span text:style-name="T12">: </text:span><text:span text:style-name="T9"><text:tab/>„(Vasile Baciu) În Ion simţea un vrăjmaş. Cum a fost dânsul în tinereţe, aşa e feciorul Glanetaşului azi. Îi vrea averea. De aceea fierbea de ură văzându-l numai.</text:span><text:span text:style-name="T3">‟</text:span></text:p>
      <text:p text:style-name="Standard"><text:soft-page-break/><text:span text:style-name="T9">„- Tot a mea trebuie să fii tu!, zise bărbatul pe urmă când Florica îşi lega năframa, gata de plecare. Să ştiu că fac moarte de om şi tot a mea ai să fii!</text:span><text:span text:style-name="T3">‟</text:span></text:p>
      <text:p text:style-name="Standard"/>
      <text:p text:style-name="Standard"><text:span text:style-name="T9">- </text:span><text:span text:style-name="T15">iubitor</text:span><text:span text:style-name="T9">: „...ura pe George ca pe un tâlhar care i-a răpit cea mai dulce comoară... Se ducea (le el) fiindcă numai aşa putea sta aproape de comoara lui. Nu schimba o vorbă cu ea, nici măcar o privire, şi totuşi se simţea fericit şi vesel... Nu ştia ce vrea, nici nu se întreba nimic. Se mulţumea s-o ştie aproape şi nădăjduia... De când s-a stins Ana, s-a dus mai rar, dar cu mai multă nădăjde ascunsă în inimă... Şi acuma, că nu poate merge şi nici nu vrea sa se gândească la ea, tot ea îi stăpâneşte visele...</text:span><text:span text:style-name="T3">‟</text:span><text:span text:style-name="T9"> </text:span></text:p>
      <text:p text:style-name="Standard"><text:span text:style-name="T9"><text:tab/>„Când îi venea în minte Florica, uita de toate, chiar şi de socru-său, întocmai precum odinioară a uitat-o pe ea din pricina pământului...</text:span><text:span text:style-name="T3">‟</text:span></text:p>
      <text:p text:style-name="Standard"><text:span text:style-name="T9"><text:tab/>„(Ion) Adică, dânsul ce vrea? Să se însoare cu o fată care nu-i i-e dragă, oricât caută să se prefacă, numai pentru ca are avere?... Îşi aminti de Florica. Ce bunătate de fată... şi frumoasă... şi cât a iubit-o până ce nu i-a trăsnit prin minte Ana!... </text:span><text:span text:style-name="T3">‟</text:span></text:p>
      <text:p text:style-name="Standard"><text:span text:style-name="T9"><text:tab/>„ – Florico, ascultă, să ştii că te iau de nevastă, măcar de-ar fi orice!...</text:span><text:span text:style-name="T3">‟</text:span></text:p>
      <text:p text:style-name="Standard"><text:span text:style-name="T9">„Ce folos de pământuri dacă cine ţi-e drag pe lume nu-i al tău?</text:span><text:span text:style-name="T3">‟</text:span>(faţă de Florica)</text:p>
      <text:p text:style-name="Standard"><text:span text:style-name="T9">„Dragostea lui avea nevoie de inima moşiei.</text:span><text:span text:style-name="T3">‟</text:span></text:p>
      <text:p text:style-name="Standard"><text:s/>„Glasul pământului pătrundea năvalnic în sufletul flăcăului, ca o chemare, copleşindu-l. Se simţi mic şi slab, cât un vierme pe care-l calci în picioare sau ca o frunză pe care vântul o vîltoreşte cum îi place. Suspină prelung, umilit şi înfricoşat în faţa uriaşului:</text:p>
      <text:p text:style-name="Standard"><text:span text:style-name="T9">Cât pământ, Doamne!... </text:span><text:span text:style-name="T3">‟</text:span></text:p>
      <text:p text:style-name="Standard">„Două săptămâni după nuntă, mulţumirea stăpâni trufaşă în sufletul lui Ion. Se simţea omul cel mai fericit din lume ... Vorbea mai apăsat cu oamenii şi veşnic numai de pământ şi de avere ... Ion ieşea deseori în hotar să-şi desfete sufletul în priveliştea pământurilor lui. I se umflau nările sorbind aburii primăverii şi privea brazdele lucitoare ca o dragoste pătimaşă, mormăind mândru de mulţumire.</text:p>
      <text:p text:style-name="Standard"><text:span text:style-name="T9">Acum avem şi noi pământ, slavă Domnului, numai sănătos să fiu s-l muncesc!... </text:span><text:span text:style-name="T3">‟</text:span></text:p>
      <text:p text:style-name="Standard"><text:span text:style-name="T12"><text:tab/></text:span><text:span text:style-name="T9">„Din clipa când Vasile Baciu, în faţa peţitoarelor, îi făgăduise tot, Ion fu cuprins de o adevăratâ beţie de fericire şi de încredere. Era atât de plin de sine, încât se gândea numai la pământurile lui...</text:span><text:span text:style-name="T3">‟</text:span>(faţă de pământ)</text:p>
      <text:p text:style-name="Standard"><text:span text:style-name="T69">Trăsături morale negative: </text:span></text:p>
      <text:p text:style-name="Standard"><text:span text:style-name="T12">- </text:span><text:span text:style-name="T11">viclean</text:span><text:span text:style-name="T12">: </text:span><text:span text:style-name="T9">„Atunci deodată îşi dădu seama de ce se gândeşte el atâta la copil. Adică prin moartea Anei ar pierde tot şi degeaba şi degeaba s-ar fi luptat dacă n-ar fi copilul... adică numai în sufletul copilului ţine averea lui, numai cât ţine sufletul copilului ţine şi moşia...</text:span><text:span text:style-name="T3">‟</text:span></text:p>
      <text:p text:style-name="Standard"><text:span text:style-name="T9"><text:tab/>„Petrişor se scâncea, iar el îl ogoia ca o doica iscusită, gândindu-se mereu că duce în braţe tot pământul câştigat cu stăruinţi şi zbuciumări atât de îndelungate...</text:span><text:span text:style-name="T3">‟</text:span></text:p>
      <text:p text:style-name="Standard"><text:span text:style-name="T9">„Acum trebui să-şi dea seama, în sfârşit, că Ion o urăşte şi deodată se miră cum n-a înţeles-o până azi. Dacă nici copilaşul nu l-a îmbunat, ce să mai nădăjduiască? Se uită în urmă şi se spăimântă cât a fost de oarbă. De ce s-a mai agăţat de el, când el numai zestrea i-o cerea? A înşelat-o de cum s-a apropiat de ea. I-a simţit slăbiciunea şi a urmărit-o ca un lup hain. Îşi aduce aminte cât îi vorbea de dulce la horă când umbla să-i sucească mintea... Prefăcătoria a fost dulceaţa, precum prefăcătorie a fost până şi înbrăţişarea lui cea dintâi, în culcuşul ei de pe cuptor, până ce a lăsat-o însărcinată... până ce i-a mâncat norocul şi toată viaţa...</text:span><text:span text:style-name="T3">‟</text:span></text:p>
      <text:p text:style-name="Standard"><text:span text:style-name="T9">„...când Herdelea îi spuse c-ar fi rău dacă Ana s-ar despărţi de dânsul, îşi schimbă purtarea faţă de ea, trecând deodată de la bătăi la mângâieri şi răsfăţuri, încât şi vecinii se întrebară: ce-o mai fi plănuind feciorul Glanetaşului?</text:span><text:span text:style-name="T3">‟</text:span></text:p>
      <text:p text:style-name="Standard"/>
      <text:p text:style-name="Standard"><text:span text:style-name="T9">- </text:span><text:span text:style-name="T15">orgolios: </text:span><text:span text:style-name="T9">„Ion se posomorî fără să înţeleagă de ce ... Plânsul copilului său îl supăra şi-l bucura în acelaşi timp. Simţea o mândrie că odrasla lui răcneşte atât de poruncitor, dar apoi îndată i se lămurea că de-acuma, prin fiinţa aceasta gângavă, e înlănţuit pentru totdeauna de Ana. Atunci se înfuria şi i se înfăţişa în suflet chipul Floricăi, rumen, ademenitor, care îl chema şi apoi se tingea brusc, ca o speranţă pierdută fără scăpare.</text:span><text:span text:style-name="T3">‟</text:span></text:p>
      <text:p text:style-name="Standard"><text:span text:style-name="T9"><text:tab/>„- Cum se mărită şi de ce?, îşi zise furios, ca şi când cineva i-ar fi furat cea mai bună şi mai </text:span><text:soft-page-break/><text:span text:style-name="T9">mare delniţă de pământ. (...) nu pricepea de ce vrea dânsa să se mărite cu altul, când el e aici şi o iubeşte ca şi atunci?</text:span><text:span text:style-name="T3">‟</text:span></text:p>
      <text:p text:style-name="Standard"><text:span text:style-name="T9">„- De, Ioane, se vede că Dumnezeu ţi-a dat c-o mână moşie şi ţi-a luat cu cealaltă mintea!, vorbi Titu.</text:span><text:span text:style-name="T3">‟</text:span></text:p>
      <text:p text:style-name="Standard"/>
      <text:p text:style-name="Standard"><text:span text:style-name="T15">- brutal/ violent</text:span><text:span text:style-name="T9">: „Ion îl izbi brusc (pe George) cu amândoi pumnii peste masă, drept în obraji, în cealaltă clipă se repezi şi George, dar Ion îl lovi a doua oară, mai ţeapăn... </text:span><text:span text:style-name="T3">‟</text:span></text:p>
      <text:p text:style-name="Standard"><text:span text:style-name="T9">„- Afurisită muiere!, bombăni Ion, fără măcar să se întoarcă. Ştie că-i soseşte ceasul şi vine să fete pe câmp! Bată-i Dumneeu socotelile ei de toantă! </text:span><text:span text:style-name="T3">‟</text:span></text:p>
      <text:p text:style-name="Standard"><text:span text:style-name="T9">„- Da omoară-te dracului că poate aşa o să scap de tine!</text:span><text:span text:style-name="T3">‟</text:span></text:p>
      <text:p text:style-name="Standard"><text:span text:style-name="T9"><text:tab/>„De spaimă, dintru-ntâi Zenobia nici nu se gândi să se vaite, ci se făcu ghem, hâcâind sub lovituri. Trebui să sara Glanetaşu, s-o scape din mâinile feciorului, luând astfel şi dânsul câteva ghionturi în învălmăşeală.</text:span><text:span text:style-name="T3">‟</text:span></text:p>
      <text:p text:style-name="Standard"/>
      <text:p text:style-name="Standard"><text:span text:style-name="T9">- </text:span><text:span text:style-name="T15">fire pătimaşă: </text:span><text:span text:style-name="T9">„Apoi, încet, cucernic, fără să-şi dea seama, se lăsă în genunchi, îşi coborî fruntea şi-şi lipi buzele cu voluptate pe pământul ud. Şi-n sărutarea aceasta grăbită simţi un fior rece, ameţitor... Se ridică deodată ruşinat şi se uită împrejur să nu-l fi văzut cineva. Faţa însă îi zămbea de o plăcere nesfârşită ... Şi pământul parcă se clătina, se închina în faţa lui... </text:span><text:span text:style-name="T3">‟</text:span></text:p>
      <text:p text:style-name="Standard"/>
      <text:p text:style-name="Standard"><text:span text:style-name="T11">- sf</text:span><text:span text:style-name="T15">âşiat între doua forţe(pământ, Ana)</text:span><text:span text:style-name="T11">: </text:span><text:span text:style-name="T9">„Când văzu Ion pe Ana moartă, simţi parcă o lovitură de ciocan în moalele capului. Stătu în faţa spânzuratei, uluit, strângându-şi gura cu palma, şi o durere necurmată îl apăsa pe creieri, ca un bolovan. Acuma îşi aduse aminte ameninţarea ei din noaptea nunţii lui George cu Florica. Mila stranie, alcătuită din groază şi mirare, ce te cuprinde instinctiv în faţa morţii, îl zgudui o clipă. Dar pe urmă, obişnuindu-se puţin cu faţa schimonosită cumplit a femeii, îl munci întrebarea cum a putut el trăi aproape un an în acelaşi pat cu ea şi sfârsi zicându-şi că bine a facut că s-a omorât...</text:span><text:span text:style-name="T3">‟</text:span></text:p>
      <text:p text:style-name="Standard"/>
      <text:p text:style-name="Standard"><text:span text:style-name="T15">- suferă o degradare morală</text:span><text:span text:style-name="T9">: </text:span></text:p>
      <text:p text:style-name="Standard"><text:span text:style-name="T9"><text:tab/>„...George ... întâlni deodată ochii lui Ion Glanetaşu înfipţi ca nişte lipitori în Florica. Ochii aceştia dârji, aprinşi şi tulburi îl spăimântară şi parcă îi spuseră că dintr-înşii porneşte primejdia. </text:span><text:span text:style-name="T3">‟</text:span></text:p>
      <text:p text:style-name="Standard"><text:span text:style-name="T9"><text:tab/>„În pământ se duc toate pământurile.</text:span><text:span text:style-name="T3">‟</text:span></text:p>
      <text:p text:style-name="Standard"><text:tab/>„- Mor ca un câine!‟</text:p>
      <text:p text:style-name="Standard"><text:span text:style-name="T9"><text:tab/>„A fost un om ca oţelul!... Putea să trăiască o sută de ani!...</text:span><text:span text:style-name="T3">‟</text:span><text:span text:style-name="T9">(judecătorul)</text:span></text:p>
      <text:p text:style-name="Standard"><text:tab/>„Ion fu coborât în pământul care i-a fost prea drag, şi oamenii au venit pe rând să-i arunce câte-o mână de lut umed, care răbufnea greu şi trist pe scândurile odihnei de veci...‟</text:p>
      <text:p text:style-name="Standard"><text:span text:style-name="T9"><text:s/>„Satul a rămas înapoi, acelaşi, parcă nimic nu s-ar fi schimbat. Câţiva oameni s-au stins, alţii le-au luat locul. Peste zvârcolirile vieţii, vremea vine nepăsătoare, ştergând toate urmele. Suferinţele, patimile, năzuinţele, mari sau mici, se pierd într-o taină dureros de necuprinsă, ca nişte tremurări plăpânde într-un uragan uriaş.</text:span><text:span text:style-name="T3">‟</text:span></text:p>
      <text:p text:style-name="Standard"/>
      <text:p text:style-name="Standard"><text:span text:style-name="T8"><text:s text:c="3"/>ANA</text:span></text:p>
      <text:p text:style-name="P32"><text:s/>Fata lui Vasile Baciu se detaşează încă din primele pagini ale romanului, în momentul horei, alături de Florica şi în contrast cu ea. Prin cele două apariţii feminine, autorul prefigurează, de fapt, cele două „glasuri” între care va oscila Ion: „glasul pământului” şi „glasul iubirii”. Astfel, dacă Ana are faţa „lunguiaţă, arsă de soare, cu o întipărire de suferinţe”, Ion văzând-o ca pe o fată slăbuţă şi „urâţică”, Florica este fata frumoasă, cu „obrajii ca piersica şi ochii albaştri ca cerul de primăvară.” Dar, in timp ce Florica este săracă, Ana „are case, şi locuri, şi vite multe”, iar acest lucru este singurul care va conta, la început, pentru flăcăul sărac din Pripas.</text:p>
      <text:p text:style-name="P32"><text:bookmark text:name="Bookmark"/><text:s text:c="3"/>Profilul Anei dezvăluie, implicit, viaţa grea a acesteia. Ea este orfană de mamă, iar tatăl, stăpân al unor mari întinderi de pământ, ursuz, căzut în patima băuturii, vede în Ana un dușman care îi poate ştirbi proprietatea prin căsătorie. Trăind într-un astfel de mediu familial, Ana manifestă firesc tendinţa de evadare, iar calea pe care o alege este pe cât de frumoasă, pe atât de tragică: iubirea. Se <text:soft-page-break/>remarcă astfel frumuseţea ei morală, puterea cu care, nesocotind barierele sociale – Ana, fata bogată, Ion, sărăntocul din Pripas – înfruntă jignirile şi brutalităţile tatălui, apoi ale bărbatului său. Trăieşte permanent în iluzie, nutreşte o dragoste profundă pentru Ion, crezând că acesta poate să-i ofere ceea ce-şi doreşte: salvarea prin iubire. De aceea, la horă, când Ion „o strânge la piept cu mai multă gingăţie, dar şi mai prelung”, privirea ei „luceşte cu bucurie”, şoptind cu un dulce reproş: „Dă-mi drumul, Ionică, zău, dă-mi drumul!”</text:p>
      <text:p text:style-name="P32"><text:s text:c="5"/>Ca un bun cunoscător al psihologiei feminine, Rebreanu surprinde zvârcolirile Anei în setea ei de dragoste, profunzimea sentimentelor, ajungând să-şi dăruiască fecioria celui pe care îl numeşte „norocul” ei. Dezvelindu-i treptat, prin mijloace indirecte de caracterizare, universul interior, observându-i gesturile, reacţiile, înfăţişarea fizică în diferite împrejurări, limbajul, adesea plat, prozatorul realizează treptat un profil uman, tulburător prin profunzime şi autenticitate, învăluit într-o aură tragică. La individualizarea Anei participă şi reacţiile pe care le provoacă în comportamentul lui Ion, ca şi ipostazele contrastante în care apare. Privind-o pe delniţă, ea îi pare „slăbuţă” şi „urâţică”, întrebându-se: „Cum să-ţi fie dragă?” O urmăreşte cu privirea şi se mustră: „Uite pentru cine răbd ocări şi sudălmi”. Opusă Anei, Florica, prin frumuseţea şi spontaneitatea ei, smulge flăcăului mărturisirea: „În inima mea...tot tu ai rămas crăiasă.”</text:p>
      <text:p text:style-name="P32">„Odată criza erotică trecută – arată G. Călinescu- ea încetează de a mai însemna ceva pentru feminitate.” Soarta Anei este una dramatică, nu cu mult diferită de a oricărei femei de la ţară. Drama Ion-Ana poate fi privită ca dramă a căsniciei ţărăneşti. În numele dragostei, Ana devine victima violenţelor, a brutalităţilor fizice şi verbale ale tatălui şi ale soţului. Prozatorul pune în lumină, cu un autentic realism, condiţia de inferioritate a femeii, date fiind prejudecăţile de care este stăpânită societatea vremii. Acestora li se adaugă împrejurarea în care Ion, dominat de „glasul pământului”, abia în ziua nunţii înţelege că : „împreună cu pământul trebuie să primească şi pe Ana”, adaos tragic la bunurile materiale obţinute prin căsătorie. La nuntă, Ana va trebui să accepte faptul că Ion nu o iubeşte, murmurând îndurerată: „Norocul meu, norocul meu!”</text:p>
      <text:p text:style-name="P32"><text:s text:c="7"/>Din desfăşurarea evenimentelor se desprinde, în mod indirect, faptul că raţiunea de a fi a Anei prin iubire încetase. Existenţa i se mai justifică doar prin ceea ce critica literară observase că i-a fost hărăzit femeii în societatea vremii aducătoare de zestre, născătoare de prunci, braţe de muncă. Adevărată „Mater dolorosa schingiuită”, după cum afirma Tudor Vianu, Ana „îşi poartă pruncul la pieipt în rătăcirile ei”, iar în final se spânzură. Gestul Anei este consecinţa pustiului ei sufletesc, după prăbuşirea suportului moral care i-a fost iubirea. În moarte, Ana se scufundă „cu o plăcere grozavă, ameţitoare, ca şi când un ibovnic mult aşteptat ar fi îmbrăţişat-o cu o sălbăticie ucigătoare”. </text:p>
      <text:p text:style-name="P32"><text:s text:c="6"/>Eu văd în acest deznodământ tragic un mod de a pedepsi o lume încremenită sufleteşte în dorinţa meschină de „a avea”; Ana nu mai poate suporta condiţia ei de „obiect al negocierii” şi se sinucide.Întruchipare a durerii nesfârşite născute din „vina” de a fi iubit cu toată năvala tinereţii ei, Ana este reprezentativă pentru condiţia femeii din satul românesc, într-un moment social-istoric bine determinat.</text:p>
      <text:p text:style-name="P32"><text:s text:c="3"/>Era o fire tacuta si oropsita, menita parca sa cunoasca multa suferinta în viata. A crescut singura lipsita de dragostea parinteasca mângâietoare. Mama a lasat-o fara aripi. Tatal ei o iubea cu o iubire plina de toane. Vorbe bune a auzit putine de la dânsul, batai a suferit în schimb nenumarate, mai pe dreptate, dar mai mult din senin. Prietenie cu alte fete nu putea lega. Sufletul ei cauta o dragoste sfioasa si adânca zburdalnicia o întrista. Chiar peste veselia ei plutea întotdeauna o tristete . </text:p>
      <text:p text:style-name="Standard"/>
      <text:p text:style-name="Standard"><text:s text:c="5"/>13. Apreciat la apariție de criticul Eugen Lovinescu drept <text:span text:style-name="T2">cea mai puternică creație obiectivă a literaturii române</text:span>, romanul <text:span text:style-name="T1">Ion</text:span> este o capodoperă a literaturii române realiste interbelice.</text:p>
      <text:p text:style-name="Standard"/>
      <text:p text:style-name="Standard"/>
      <text:p text:style-name="Standard"/>
      <text:p text:style-name="Standard"/>
      <text:p text:style-name="Standard"/>
      <text:p text:style-name="Standard"/>
      <text:p text:style-name="P114"><text:span text:style-name="T33">Test romanul </text:span><text:span text:style-name="T34">Ion</text:span><text:span text:style-name="T33">, Liviu Rebreanu</text:span></text:p>
      <text:p text:style-name="P110"/>
      <text:p text:style-name="P111">Citeşte cu ateţie următorul fragment:</text:p>
      <text:p text:style-name="P111"/>
      <text:p text:style-name="P119">“Vremea se dezmorţea. Iarna istovită ca o babă răutăcioasă, se zgârcea mereu, simţind apropierea primăverii din ce în ce mai dezmierdătoare. Haina de zăpadă se zdrenţuia dezvelind trupul negru al câmpurilor.</text:p>
      <text:p text:style-name="P112"><text:tab/>Ion de-abia aşteptase zilele acestea. Acuma, stăpân al tuuror pământurilor, râvnea să le vadă şi să le mângâie ca pe nişte ibovnice credincioase. Ascunse sub troienele de omăt degeaba le cercetase. Dragostea lui avea nevoie de inima moşiei. Dorea să simtă lutul sub picioare, să i se agaţe de opinici, să-i soarbă mirosul, să-şi umple ochii de culoarea lui îmbătătoare.</text:p>
      <text:p text:style-name="P112"><text:tab/>Ieşi singur, cu mâna goală, în straie de sărbătoare, într-o luni. Sui drept în Lunci, unde era porumbiştea cea mai mare şi mai bună, pe spinarea dealului. ..Cu cât se apropia, cu atât vedea mia bine cum s-a dezbrăcat de zăpadă locul ca o fată frumoasă care şi-ar fi lepădat cămaşa, arătându-şi <text:s/>corpul gol, ispititor.</text:p>
      <text:p text:style-name="P112"><text:tab/>Sufletul îi era pătruns de fericire. Parcă nu mai râvnea nimic şi nici nu mai era nimic în lume afară de fericirea lui. Pământul se închina în faţa lui tot, pământul... şi tot era al lui, numai al lui acuma...</text:p>
      <text:p text:style-name="P112"><text:tab/>Se opri în mijlocul delniţei. Lutul negru, lipicios, îi ţintuia picioarele, îngreuindu-le, atrăgându-l ca braţele unei iubite pătimaşe. Îi rîdeau ochii, iar faţa toată îi era scăldată într-o sudoare caldă de patimă. Îl cuprinse o poftă sălbatecă să îmbrăţişeze huma, să o crâmpoţească în sărutări. Întinse mâinile spre brazdele drepte, zgrunţuroase şi umede. Mirosul acru, proaspăt şi roditor îi aprindea sângele.</text:p>
      <text:p text:style-name="P69"><text:span text:style-name="T35"><text:tab/></text:span><text:span text:style-name="T36">Se aplecă, luă în mâini un bulgăre şi-l sfărâmă între degete, cu o plăcere înfricoşată. Mâinile îi rămaseră unse cu lutul cleios ca nişte mănuşi de doliu. Sorbi mirosul, frecându-şi palmele.</text:span></text:p>
      <text:p text:style-name="P109">Apoi încet, cucernic, fără să-şi dea eama, se lăsă în genunchi, îşi coborî fruntea şi-şi lipi buzele cu voluptate de pământul ud. Şi-n sărutarea aceasta grăbită simţi un fior rece, ameţitor...</text:p>
      <text:p text:style-name="P112"><text:tab/>Se ridică deodată ruşinat şi se uită împrejur să nu-l fi văzut cineva. Faţa însă îi zâmbea de o plăcere nesfârşită.”</text:p>
      <text:list xml:id="list41372606" text:continue-list="list41373401" text:style-name="WWNum1">
        <text:list-header>
          <text:p text:style-name="P136">1.Precizaţi din ce capitol face parte fragmentul citat.</text:p>
          <text:p text:style-name="P136">2.Indicaţi doi indici spaţiali în fragmentul citat.</text:p>
          <text:p text:style-name="P136">3.Oferiţi un sinonim contextual pentru termenii următori: se dezmorţea şi se zdrenţuia.</text:p>
          <text:p text:style-name="P136">4.Identificaţi în fragmentul dat două figuri de stil diferite, comentaţi-le.</text:p>
          <text:p text:style-name="P136">5.Explicaţi succesiunea de verbe la modul conjunctiv.</text:p>
          <text:p text:style-name="P136">6.Interpretează secvenţa subliniată din text.</text:p>
          <text:p text:style-name="P136">7.Argumentează că textul se încadrează în genul epic.</text:p>
          <text:p text:style-name="P136">8.Explică semnificaţia gestului personajului.</text:p>
          <text:p text:style-name="P136">9.Identificaţi două elemente de portret ale personajului în fragmentul dat.</text:p>
        </text:list-header>
      </text:list>
      <text:p text:style-name="P110"/>
      <text:p text:style-name="Standard"/>
      <text:p text:style-name="Standard"/>
      <text:p text:style-name="P89"><text:soft-page-break/>TEST</text:p>
      <text:p text:style-name="P90"/>
      <text:p text:style-name="P90"/>
      <text:p text:style-name="P106">Citeşte cu atenţie textul următor:</text:p>
      <text:p text:style-name="P107"/>
      <text:p text:style-name="P85"><text:span text:style-name="T70"><text:tab/></text:span><text:span text:style-name="T71">Peste drum, pe crucea de lemn, Hristosul de tinichea, cu faţa poleită de o rază întârziată, parcă îi mângâia, zuruindu-şi uşor trupul în adierea înserării de toamnă.</text:span></text:p>
      <text:p text:style-name="P93"><text:tab/>Zăgreanu rămase în mijlocul uliţei urmărind cu priviri drăgăstoase trăsura ce se depărta în trapul cailor. Ghighi, şezând pe scăunelul din faţă îl vedea şi-l găsea mai drăguţ ca orice alt bărbat din lume.</text:p>
      <text:p text:style-name="P93"><text:tab/>La Râpile-Dracului bătrânii întoarseră capul. Pripasul de-abia îşi mai arăta câteva case. Doar turnul bisericii noi, strălucitor, se înălţa ca un cap biruitor. Zăgreanu însă era tot în drum, în faţa crucii, cu capul gol şi, cum stătea acolo aşa, parcă făcea un jurământ mare.</text:p>
      <text:p text:style-name="P93"><text:tab/>Apoi şoseaua coteşte, apoi se îndoaie, apoi se întinde iar dreaptă ca o panglică cenuşie în amurgul răcorors. În stânga rămâne în urmă Cişmeaua-Mortului, pe când în dreapta, pe hotarul veşted, delniţele se urcă, se îmaprt, se încurcă până sub pădurea Vărarei. Apoi Pădurea-Domnească înghite uruitul trăsurii, vâltorindu-l în ecouri zgomotoase…</text:p>
      <text:p text:style-name="P93"><text:tab/>Satul a rămas înapoi acelaşi, parcă nimic nu s-ar fi schimbat. Câţiva oameni s-au stins, alţii le-au luat locul. Peste zvârcolirile vieţii, vremea vine nepăsătoare, ştergând toate urmele. Suferinţele, patimile, năzuinţele, mari sau mici, se pierd într-o taină dureros de necuprinsă, ca nişte tremurări plăpânde într-un uragan uriaş.</text:p>
      <text:p text:style-name="P108">Herdelenii tac toţi trei. Numai gândurile lor, aţâţate de speranţa împodobitoare a tuturor sufletelor, aleargă neîncetat înainte. Copitele cailor bocănesc aspru pe drumul bătătorit şi roţile trăsurii uruie mereu, monoton, monoton ca însuşi mersul vremii.</text:p>
      <text:p text:style-name="P93"><text:tab/>Drumul trece peste Jidoviţa, pe podul de lemn, acoperit de peste Someş, şi pe urmă se pierde în şoseaua cea mare şi fără început…</text:p>
      <text:p text:style-name="P14"><text:span text:style-name="T70">(Liviu Rebreanu –</text:span><text:span text:style-name="T72"> Ion</text:span><text:span text:style-name="T70">)</text:span></text:p>
      <text:p text:style-name="P91"/>
      <text:p text:style-name="P106">Răspunde la fiecare dintre următoarele cerinţe, realizând înţelegerea textului de mai sus:</text:p>
      <text:p text:style-name="P92"/>
      <text:list xml:id="list3431637452910314993" text:style-name="WW8Num1">
        <text:list-item>
          <text:p text:style-name="P120"><text:span text:style-name="T70">Găseşte sinonime contextuale pentru următoarele cuvinte: </text:span><text:span text:style-name="T71">poleit</text:span><text:span text:style-name="T70">, </text:span><text:span text:style-name="T71">trăsură</text:span><text:span text:style-name="T70">, </text:span><text:span text:style-name="T71">delniţă (</text:span><text:span text:style-name="T70">în text</text:span><text:span text:style-name="T71"> delniţele)</text:span><text:span text:style-name="T70">, </text:span><text:span text:style-name="T71">împodobitoare</text:span><text:span text:style-name="T70">.</text:span></text:p>
        </text:list-item>
        <text:list-item>
          <text:p text:style-name="P120"><text:span text:style-name="T70">Scrie patru expresii/locuţiuni care să conţină cuvântul </text:span><text:span text:style-name="T71">drum</text:span><text:span text:style-name="T70">.</text:span></text:p>
        </text:list-item>
        <text:list-item>
          <text:p text:style-name="P122">Arată semnificaţia simbolică a drumului.</text:p>
        </text:list-item>
        <text:list-item>
          <text:p text:style-name="P120"><text:span text:style-name="T70">Interpretează semnificaţia comparaţiei din această frază cu valoare concluzivă: </text:span><text:span text:style-name="T71">Copitele cailor bocănesc aspru pe drumul bătătorit şi roţile trăsurii uruie mereu, monoton, monoton ca însuşi mersul vremii.</text:span></text:p>
        </text:list-item>
        <text:list-item>
          <text:p text:style-name="P121"><text:span text:style-name="T70">Comentează următorul pasaj din finalul romanului: </text:span><text:span text:style-name="T71">Satul a rămas înapoi acelaşi, parcă nimic nu s-ar fi schimbat. Câţiva oameni s-au stins, alţii le-au luat locul. Peste zvârcolirile vieţii, vremea vine nepăsătoare, ştergând toate urmele. Suferinţele, patimile, năzuinţele, mari sau mici, se pierd într-o taină dureros de necuprinsă, ca nişte tremurări plăpânde într-un uragan uriaş.</text:span></text:p>
        </text:list-item>
        <text:list-item>
          <text:p text:style-name="P122">Încadrează fragmentul într-un gen literar, aducând argumente pentru aceasta.</text:p>
        </text:list-item>
        <text:list-item>
          <text:p text:style-name="P122">În ce curent literar ai încadra creaţia epică a lui Liviu Rebreanu? Argumentează.</text:p>
        </text:list-item>
        <text:list-item>
          <text:p text:style-name="P120"><text:span text:style-name="T70">În ce constă simetria romanului </text:span><text:span text:style-name="T72">Ion</text:span><text:span text:style-name="T70">?</text:span></text:p>
        </text:list-item>
        <text:list-item>
          <text:p text:style-name="P120"><text:span text:style-name="T70">Romanul <text:s/></text:span><text:span text:style-name="T72">Ion</text:span><text:span text:style-name="T70"> are un final închis sau deschis? Argumentează.</text:span></text:p>
          <text:p text:style-name="P123"><text:span text:style-name="T70"/></text:p>
        </text:list-item>
      </text:list>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37"><text:soft-page-break/><text:span text:style-name="Font_20_de_20_paragraf_20_implicit"><text:span text:style-name="T31">Fişa de lucru: </text:span></text:span><text:span text:style-name="Font_20_de_20_paragraf_20_implicit"><text:span text:style-name="T69">Ion</text:span></text:span></text:p>
      <text:p text:style-name="P96"/>
      <text:list xml:id="list3553403928296088085" text:style-name="RTF_5f_Num_20_10">
        <text:list-item text:start-value="1">
          <text:p text:style-name="P101"><text:span text:style-name="Default_20_Paragraph_20_Font"><text:span text:style-name="T73">Publicat</text:span></text:span><text:span text:style-name="Default_20_Paragraph_20_Font"><text:span text:style-name="T74"> în .............., primul roman al lui Liviu Rebreanu este un roman cu tematic</text:span></text:span><text:span text:style-name="Default_20_Paragraph_20_Font"><text:span text:style-name="T75">ă rurală din literatura română interbelică.</text:span></text:span></text:p>
        </text:list-item>
        <text:list-item>
          <text:p text:style-name="P101"><text:span text:style-name="Default_20_Paragraph_20_Font"><text:span text:style-name="T73">Romanul</text:span></text:span><text:span text:style-name="Default_20_Paragraph_20_Font"><text:span text:style-name="T74"> este ...............................................................................................................................</text:span></text:span></text:p>
        </text:list-item>
      </text:list>
      <text:p text:style-name="P95">...............................................................................................................................................................................................................................................................................................................................................................................................................................................................................................................................................................</text:p>
      <text:list xml:id="list41372961" text:continue-numbering="true" text:style-name="RTF_5f_Num_20_10">
        <text:list-item>
          <text:p text:style-name="P101"><text:span text:style-name="Default_20_Paragraph_20_Font"><text:span text:style-name="T74">a)</text:span></text:span><text:span text:style-name="Default_20_Paragraph_20_Font"><text:span text:style-name="T73">Tipologia: roman obiectiv</text:span></text:span></text:p>
        </text:list-item>
      </text:list>
      <text:p text:style-name="P95">Argumente:</text:p>
      <text:p text:style-name="P95">-..................................................................................................................................................................</text:p>
      <text:p text:style-name="P95">-.................................................................................................................................................................</text:p>
      <text:p text:style-name="P105"><text:span text:style-name="Default_20_Paragraph_20_Font"><text:span text:style-name="T74">b)</text:span></text:span><text:span text:style-name="Default_20_Paragraph_20_Font"><text:span text:style-name="T73">Curentul literar: realism</text:span></text:span></text:p>
      <text:p text:style-name="P95">Argumente:</text:p>
      <text:p text:style-name="P95">-.................................................................................................................................................................</text:p>
      <text:p text:style-name="P95">-.................................................................................................................................................................</text:p>
      <text:p text:style-name="P95">-................................................................................................................................................................</text:p>
      <text:p text:style-name="P95">-................................................................................................................................................................</text:p>
      <text:list xml:id="list41381335" text:continue-numbering="true" text:style-name="RTF_5f_Num_20_10">
        <text:list-item>
          <text:p text:style-name="P101"><text:span text:style-name="Default_20_Paragraph_20_Font"><text:span text:style-name="T74">a ) </text:span></text:span><text:span text:style-name="Default_20_Paragraph_20_Font"><text:span text:style-name="T73">Tema principal</text:span></text:span><text:span text:style-name="Default_20_Paragraph_20_Font"><text:span text:style-name="T76">ă</text:span></text:span><text:span text:style-name="Default_20_Paragraph_20_Font"><text:span text:style-name="T75">: ...................................................................................................................</text:span></text:span></text:p>
        </text:list-item>
      </text:list>
      <text:p text:style-name="P95">......................................................................................................................................................................................................................................................................................................................................</text:p>
      <text:p text:style-name="P105"><text:span text:style-name="Default_20_Paragraph_20_Font"><text:span text:style-name="T74">b ) </text:span></text:span><text:span text:style-name="Default_20_Paragraph_20_Font"><text:span text:style-name="T73">Teme secundare</text:span></text:span><text:span text:style-name="Default_20_Paragraph_20_Font"><text:span text:style-name="T74">:</text:span></text:span></text:p>
      <text:p text:style-name="P95">-.................................................................................................................................................................</text:p>
      <text:p text:style-name="P95">-.................................................................................................................................................................</text:p>
      <text:list xml:id="list41402064" text:continue-numbering="true" text:style-name="RTF_5f_Num_20_10">
        <text:list-item>
          <text:p text:style-name="P101"><text:span text:style-name="Default_20_Paragraph_20_Font"><text:span text:style-name="T73">Perspectiva narativ</text:span></text:span><text:span text:style-name="Default_20_Paragraph_20_Font"><text:span text:style-name="T76">ă</text:span></text:span><text:span text:style-name="Default_20_Paragraph_20_Font"><text:span text:style-name="T75"> este...........................: narator ........................................................., narațiune la persoana................</text:span></text:span></text:p>
        </text:list-item>
        <text:list-item>
          <text:p text:style-name="P101"><text:span text:style-name="Default_20_Paragraph_20_Font"><text:span text:style-name="T73">Incipitul și finalul</text:span></text:span><text:span text:style-name="Default_20_Paragraph_20_Font"><text:span text:style-name="T74"> sunt simetrice.</text:span></text:span></text:p>
        </text:list-item>
        <text:list-item>
          <text:p text:style-name="P102"><text:span text:style-name="Default_20_Paragraph_20_Font"><text:span text:style-name="T74">Incipitul const</text:span></text:span><text:span text:style-name="Default_20_Paragraph_20_Font"><text:span text:style-name="T75">ă în.......................................... ...............................................................................</text:span></text:span></text:p>
        </text:list-item>
      </text:list>
      <text:p text:style-name="P97">....................................................................................................................................................................</text:p>
      <text:p text:style-name="P97">....................................................................................................................................................................</text:p>
      <text:list xml:id="list41389447" text:continue-numbering="true" text:style-name="RTF_5f_Num_20_10">
        <text:list-item>
          <text:p text:style-name="P102"><text:span text:style-name="Default_20_Paragraph_20_Font"><text:span text:style-name="T74">Finalul prezint</text:span></text:span><text:span text:style-name="Default_20_Paragraph_20_Font"><text:span text:style-name="T75">ă..............................................................................................................................</text:span></text:span></text:p>
        </text:list-item>
      </text:list>
      <text:p text:style-name="P97">....................................................................................................................................................................</text:p>
      <text:p text:style-name="P97">....................................................................................................................................................................</text:p>
      <text:list xml:id="list41388972" text:continue-numbering="true" text:style-name="RTF_5f_Num_20_10">
        <text:list-item>
          <text:p text:style-name="P101"><text:span text:style-name="Default_20_Paragraph_20_Font"><text:span text:style-name="T73">Titlul</text:span></text:span><text:span text:style-name="Default_20_Paragraph_20_Font"><text:span text:style-name="T74"> este dat de numele personajului principal deoarece............................................................ ............................................................................................................................................................................................................................................................................................................................................................................................................................................</text:span></text:span></text:p>
        </text:list-item>
        <text:list-item>
          <text:p text:style-name="P101"><text:span text:style-name="Default_20_Paragraph_20_Font"><text:span text:style-name="T73">Structura</text:span></text:span><text:span text:style-name="Default_20_Paragraph_20_Font"><text:span text:style-name="T74">: romanul este alc</text:span></text:span><text:span text:style-name="Default_20_Paragraph_20_Font"><text:span text:style-name="T75">ătuit din ....... capitole organizate în două părţi: „...................................................” şi „.........................................”. Titlurile capitolelor sunt semnificative: ...............................................................................................................................</text:span></text:span></text:p>
        </text:list-item>
      </text:list>
      <text:p text:style-name="P124">........................................................................................................................................................................................................................................................................................................................................................................................................................................................................................................................</text:p>
      <text:list xml:id="list41387215" text:continue-numbering="true" text:style-name="RTF_5f_Num_20_10">
        <text:list-item>
          <text:p text:style-name="P103">Tehnicile narative:</text:p>
        </text:list-item>
        <text:list-item>
          <text:p text:style-name="P125">....................................................................................................................................................................................................................................................................................................................................................................................................................................................................................................................................................................................................</text:p>
        </text:list-item>
        <text:list-item>
          <text:p text:style-name="P125">...................................................................................................................................................................................................................................................................................................................................................................................................................................................</text:p>
        </text:list-item>
        <text:list-item>
          <text:p text:style-name="P104"><text:span text:style-name="Default_20_Paragraph_20_Font"><text:span text:style-name="T73">Subiectul romanului </text:span></text:span><text:span text:style-name="Default_20_Paragraph_20_Font"><text:span text:style-name="T74">( planul vie</text:span></text:span><text:span text:style-name="Default_20_Paragraph_20_Font"><text:span text:style-name="T75">ţii ţărănimii)</text:span></text:span><text:span text:style-name="Default_20_Paragraph_20_Font"><text:span text:style-name="T76">:</text:span></text:span></text:p>
        </text:list-item>
      </text:list>
      <text:p text:style-name="P126"><text:soft-page-break/>a)Expozițiunea</text:p>
      <text:p text:style-name="P126">........................................................................................................................................................................................................................................................................................................................................................................................................................................................................................................................................................................................................................................................................</text:p>
      <text:p text:style-name="P126">b)Intriga</text:p>
      <text:p text:style-name="P126">...................................................................................................................................................................................................................................................................................................................................................................................................................................................................................................</text:p>
      <text:p text:style-name="P127"><text:span text:style-name="Default_20_Paragraph_20_Font"><text:span text:style-name="T74">c)Desf</text:span></text:span><text:span text:style-name="Default_20_Paragraph_20_Font"><text:span text:style-name="T75">ășurarea <text:s/>acțiunii</text:span></text:span></text:p>
      <text:p text:style-name="P126">.....................................................................................................................................................................................................................................................................................................................................................................................................................................................................................................................................................................................................................................................................................................................................................................................................................................................................................................................................................................................................................................................................................................................................................................................................................................................................................................................................................................................................................................................................................................................................................................................................................................................................................................................................................................................................................................................................................................................................................................................................................................................................................................................................................................................</text:p>
      <text:p text:style-name="P126">d)Punctul culminant</text:p>
      <text:p text:style-name="P126">...................................................................................................................................................................................................................................................................................................................................</text:p>
      <text:p text:style-name="P127"><text:span text:style-name="Default_20_Paragraph_20_Font"><text:span text:style-name="T74">e)Deznod</text:span></text:span><text:span text:style-name="Default_20_Paragraph_20_Font"><text:span text:style-name="T75">ământul</text:span></text:span></text:p>
      <text:p text:style-name="P126">...................................................................................................................................................................................................................................................................................................................................................................................................................................................................................................................................................................................................................................................................</text:p>
      <text:list xml:id="list41379678" text:continue-numbering="true" text:style-name="RTF_5f_Num_20_10">
        <text:list-item>
          <text:p text:style-name="P101"><text:span text:style-name="Default_20_Paragraph_20_Font"><text:span text:style-name="T74">În </text:span></text:span><text:span text:style-name="Default_20_Paragraph_20_Font"><text:span text:style-name="T73">planul intelectualit</text:span></text:span><text:span text:style-name="Default_20_Paragraph_20_Font"><text:span text:style-name="T76">ăţii</text:span></text:span><text:span text:style-name="Default_20_Paragraph_20_Font"><text:span text:style-name="T75">, acţiunea prezintă mai multe evenimente: ........................................</text:span></text:span></text:p>
        </text:list-item>
      </text:list>
      <text:p text:style-name="P95">...............................................................................................................................................................................................................................................................................................................................................................................................................................................................................................................................................................</text:p>
      <text:list xml:id="list41393080" text:continue-numbering="true" text:style-name="RTF_5f_Num_20_10">
        <text:list-item>
          <text:p text:style-name="P101"><text:span text:style-name="Default_20_Paragraph_20_Font"><text:span text:style-name="T73">Conflictul exterior</text:span></text:span><text:span text:style-name="Default_20_Paragraph_20_Font"><text:span text:style-name="T74">: ......................................................................................................................</text:span></text:span></text:p>
        </text:list-item>
      </text:list>
      <text:p text:style-name="P95">....................................................................................................................................................................</text:p>
      <text:p text:style-name="P86"><text:span text:style-name="Default_20_Paragraph_20_Font"><text:span text:style-name="T74"><text:tab/></text:span></text:span><text:span text:style-name="Default_20_Paragraph_20_Font"><text:span text:style-name="T73">Confllictul interior</text:span></text:span><text:span text:style-name="Default_20_Paragraph_20_Font"><text:span text:style-name="T74">: ....................................................................................................................</text:span></text:span></text:p>
      <text:p text:style-name="P95">....................................................................................................................................................................</text:p>
      <text:list xml:id="list41375946" text:continue-numbering="true" text:style-name="RTF_5f_Num_20_10">
        <text:list-item>
          <text:p text:style-name="P101"><text:span text:style-name="Default_20_Paragraph_20_Font"><text:span text:style-name="T73">Construcția personajelor</text:span></text:span><text:span text:style-name="Default_20_Paragraph_20_Font"><text:span text:style-name="T74">:</text:span></text:span></text:p>
        </text:list-item>
      </text:list>
      <text:p text:style-name="P86"><text:span text:style-name="Default_20_Paragraph_20_Font"><text:span text:style-name="T74">Personajele sunt ........................., ........................... în împrejur</text:span></text:span><text:span text:style-name="Default_20_Paragraph_20_Font"><text:span text:style-name="T75">ări ..............................., reprezentative pentru categoriile sociale cărora le aparţin: .............................................................................................</text:span></text:span></text:p>
      <text:p text:style-name="P95">...............................................................................................................................................................................<text:soft-page-break/>.............................................................................................................................................................................................................................................................................................................................</text:p>
      <text:p text:style-name="P105"><text:span text:style-name="Default_20_Paragraph_20_Font"><text:span text:style-name="T73">Ion</text:span></text:span><text:span text:style-name="Default_20_Paragraph_20_Font"><text:span text:style-name="T74"> este </text:span></text:span><text:span text:style-name="Default_20_Paragraph_20_Font"><text:span text:style-name="T73">personajul eponim</text:span></text:span><text:span text:style-name="Default_20_Paragraph_20_Font"><text:span text:style-name="T74"> </text:span></text:span><text:span text:style-name="Default_20_Paragraph_20_Font"><text:span text:style-name="T75">şi </text:span></text:span><text:span text:style-name="Default_20_Paragraph_20_Font"><text:span text:style-name="T76">principal</text:span></text:span><text:span text:style-name="Default_20_Paragraph_20_Font"><text:span text:style-name="T75"> al romanului. Este construit pe baza tipologiilor realiste: din punct de vedere </text:span></text:span><text:span text:style-name="Default_20_Paragraph_20_Font"><text:span text:style-name="T76">social</text:span></text:span><text:span text:style-name="Default_20_Paragraph_20_Font"><text:span text:style-name="T75">, el este tipul ............................................; </text:span></text:span><text:span text:style-name="Default_20_Paragraph_20_Font"><text:span text:style-name="T76">moral,</text:span></text:span><text:span text:style-name="Default_20_Paragraph_20_Font"><text:span text:style-name="T75"> el este tipul ............................; </text:span></text:span><text:span text:style-name="Default_20_Paragraph_20_Font"><text:span text:style-name="T76">psihologic</text:span></text:span><text:span text:style-name="Default_20_Paragraph_20_Font"><text:span text:style-name="T75">, el este ......................................................................................................</text:span></text:span></text:p>
      <text:p text:style-name="P105"><text:span text:style-name="Default_20_Paragraph_20_Font"><text:span text:style-name="T74">O prim</text:span></text:span><text:span text:style-name="Default_20_Paragraph_20_Font"><text:span text:style-name="T75">ă trăsătură a sa este ..................................., ilustrată de ..................................................</text:span></text:span></text:p>
      <text:p text:style-name="P95">....................................................................................................................................................................</text:p>
      <text:p text:style-name="P95">............................................................................................................................................................................................................................................................................................................................................................................................................................................................................................................</text:p>
      <text:p text:style-name="P105"><text:span text:style-name="Default_20_Paragraph_20_Font"><text:span text:style-name="T74">De</text:span></text:span><text:span text:style-name="Default_20_Paragraph_20_Font"><text:span text:style-name="T75">şi </text:span></text:span><text:span text:style-name="Default_20_Paragraph_20_Font"><text:span text:style-name="T76">la începutul romanului</text:span></text:span><text:span text:style-name="Default_20_Paragraph_20_Font"><text:span text:style-name="T75"> i se face un </text:span></text:span><text:span text:style-name="Default_20_Paragraph_20_Font"><text:span text:style-name="T76">portret favorabil</text:span></text:span><text:span text:style-name="Default_20_Paragraph_20_Font"><text:span text:style-name="T75">: .....................................................</text:span></text:span></text:p>
      <text:p text:style-name="P86"><text:span text:style-name="Default_20_Paragraph_20_Font"><text:span text:style-name="T74">......................................................................................................................................................................................................................................................................................................................................., treptat, el </text:span></text:span><text:span text:style-name="Default_20_Paragraph_20_Font"><text:span text:style-name="T73">se dezumanizeaz</text:span></text:span><text:span text:style-name="Default_20_Paragraph_20_Font"><text:span text:style-name="T76">ă</text:span></text:span><text:span text:style-name="Default_20_Paragraph_20_Font"><text:span text:style-name="T75">, după cum reiese din ..................................................................................</text:span></text:span></text:p>
      <text:p text:style-name="P95">....................................................................................................................................................................</text:p>
      <text:p text:style-name="P95">..........................................................................................................................................................................................................................................................................................................................................................................</text:p>
      <text:p text:style-name="P86"><text:span text:style-name="Default_20_Paragraph_20_Font"><text:span text:style-name="T74"><text:tab/>Ana este ..............................................................., reprezentativ</text:span></text:span><text:span text:style-name="Default_20_Paragraph_20_Font"><text:span text:style-name="T75">ă pentru condiţia femeii de la ţară: „</text:span></text:span><text:span text:style-name="Default_20_Paragraph_20_Font"><text:span text:style-name="T77">două braţe de lucru, o zestre şi o producătoare de copii</text:span></text:span><text:span text:style-name="Default_20_Paragraph_20_Font"><text:span text:style-name="T75">.” (G. Călinescu)</text:span></text:span></text:p>
      <text:p text:style-name="P86"><text:span text:style-name="Default_20_Paragraph_20_Font"><text:span text:style-name="T74">E. Lovinescu afirm</text:span></text:span><text:span text:style-name="Default_20_Paragraph_20_Font"><text:span text:style-name="T75">ă: „</text:span></text:span><text:span text:style-name="Default_20_Paragraph_20_Font"><text:span text:style-name="T78">biata Ana e o tragică victimă</text:span></text:span><text:span text:style-name="Default_20_Paragraph_20_Font"><text:span text:style-name="T75">”. Această afirmaţie este justificată de ...................</text:span></text:span></text:p>
      <text:p text:style-name="P95">.........................................................................................................................................................................................................................................................................................................................................................................................................................................................................................................................................................................................................................................................................................................................................................................................................................................................................................................................................</text:p>
      <text:list xml:id="list41388201" text:continue-numbering="true" text:style-name="RTF_5f_Num_20_10">
        <text:list-item>
          <text:p text:style-name="P103">Concluzie:</text:p>
        </text:list-item>
      </text:list>
      <text:p text:style-name="P95">...............................................................................................................................................................................................................................................................................................................................................................................................................................................................................................................................................................</text:p>
      <text:p text:style-name="P95"/>
      <text:p text:style-name="P95"/>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2" style:font-size-asian="12pt" style:language-asian="ro" style:country-asian="RO" style:font-name-complex="Times New Roman2"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language="ro" fo:country="RO" fo:font-weight="bold" style:font-size-asian="13pt" style:font-weight-asian="bold"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Fără_20_spațiere" style:display-name="Fără spațiere" style:family="paragraph">
      <style:paragraph-properties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Numbering_20_Symbols" style:display-name="Numbering Symbols"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 style:family="text" style:parent-style-name="Default_20_Paragraph_20_Font"/>
    <style:style style:name="ListLabel_20_3" style:display-name="ListLabel 3" style:family="text">
      <style:text-properties style:font-name-asian="Times New Roman2" style:font-name-complex="Times New Roman2"/>
    </style:style>
    <style:style style:name="WW8Num1z0" style:family="text">
      <style:text-properties fo:font-size="10pt" fo:font-style="italic" fo:font-weight="bold" style:font-size-asian="10pt" style:font-style-asian="italic" style:font-weight-asian="bold" style:font-size-complex="10pt"/>
    </style:style>
    <style:style style:name="Font_20_de_20_paragraf_20_implicit" style:display-name="Font de paragraf implicit" style:family="text"/>
    <style:style style:name="WW_5f_CharLFO9LVL1" style:display-name="WW_CharLFO9LVL1" style:family="text">
      <style:text-properties style:font-name="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9374in" fo:text-indent="-0.25in" fo:margin-left="0.9374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5_5903399110293325591" style:display-name="5590339911029332559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7_7464522430733207831" style:display-name="774645224307332078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0" style:display-name="RTF_Num 10">
      <text:list-level-style-number text:level="1" text:style-name="WW_5f_CharLFO9LVL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5T10:19:24.54</meta:creation-date>
    <dc:date>2020-11-16T21:17:03.36</dc:date>
    <meta:editing-duration>PT8H59M45S</meta:editing-duration>
    <meta:editing-cycles>14</meta:editing-cycles>
    <meta:generator>OpenOffice/4.1.7$Win32 OpenOffice.org_project/417m1$Build-9800</meta:generator>
    <meta:document-statistic meta:table-count="5" meta:image-count="0" meta:object-count="0" meta:page-count="34" meta:paragraph-count="524" meta:word-count="14336" meta:character-count="132773"/>
  </office:meta>
</office:document-meta>
</file>