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family-generic="roman" style:font-pitch="variable" style:font-charset="x-symbol"/>
    <style:font-face style:name="Symbol1" svg:font-family="Symbol" style:font-adornments="Regular" style:font-family-generic="roman" style:font-pitch="variable" style:font-charset="x-symbol"/>
    <style:font-face style:name="Arial3" svg:font-family="Arial" style:font-family-generic="swiss"/>
    <style:font-face style:name="Courier New" svg:font-family="'Courier New'" style:font-adornments="Regular" style:font-family-generic="modern" style:font-pitch="fixed"/>
    <style:font-face style:name="Arial1"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Times New Roman CE" svg:font-family="'Times New Roman CE'"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0.1917in" fo:margin-left="-0.0104in" fo:margin-top="0in" fo:margin-bottom="0in" table:align="left" fo:background-color="#ffffff" style:writing-mode="lr-tb">
        <style:background-image/>
      </style:table-properties>
    </style:style>
    <style:style style:name="Table1.A" style:family="table-column">
      <style:table-column-properties style:column-width="0.1917in"/>
    </style:style>
    <style:style style:name="Table1.1" style:family="table-row">
      <style:table-row-properties style:keep-together="true" fo:keep-together="auto"/>
    </style:style>
    <style:style style:name="Table1.A1" style:family="table-cell">
      <style:table-cell-properties style:vertical-align="middle" fo:background-color="#ffffff" fo:padding="0.0104in" fo:border="none">
        <style:background-image/>
      </style:table-cell-properties>
    </style:style>
    <style:style style:name="Table2" style:family="table">
      <style:table-properties style:width="7.4181in" fo:margin-left="-0.075in" fo:margin-top="0in" fo:margin-bottom="0in" table:align="left" style:writing-mode="lr-tb"/>
    </style:style>
    <style:style style:name="Table2.A" style:family="table-column">
      <style:table-column-properties style:column-width="4.5042in"/>
    </style:style>
    <style:style style:name="Table2.B" style:family="table-column">
      <style:table-column-properties style:column-width="1.3778in"/>
    </style:style>
    <style:style style:name="Table2.C" style:family="table-column">
      <style:table-column-properties style:column-width="1.5361in"/>
    </style:style>
    <style:style style:name="Table2.1" style:family="table-row">
      <style:table-row-properties style:keep-together="true" fo:keep-together="auto"/>
    </style:style>
    <style:style style:name="Table2.A1" style:family="table-cell">
      <style:table-cell-properties fo:padding-left="0.075in" fo:padding-right="0.075in" fo:padding-top="0in" fo:padding-bottom="0in" fo:border="0.0069in solid #000001"/>
    </style:style>
    <style:style style:name="Table5" style:family="table">
      <style:table-properties style:width="7.0069in" fo:margin-left="-0.075in" fo:margin-top="0in" fo:margin-bottom="0in" table:align="left" style:writing-mode="lr-tb"/>
    </style:style>
    <style:style style:name="Table5.A" style:family="table-column">
      <style:table-column-properties style:column-width="3.5465in"/>
    </style:style>
    <style:style style:name="Table5.B" style:family="table-column">
      <style:table-column-properties style:column-width="3.4604in"/>
    </style:style>
    <style:style style:name="Table5.1" style:family="table-row">
      <style:table-row-properties style:keep-together="true" fo:keep-together="auto"/>
    </style:style>
    <style:style style:name="Table5.A1" style:family="table-cell">
      <style:table-cell-properties fo:padding-left="0.075in" fo:padding-right="0.075in" fo:padding-top="0in" fo:padding-bottom="0in" fo:border="none"/>
    </style:style>
    <style:style style:name="P1" style:family="paragraph" style:parent-style-name="Standard">
      <style:paragraph-properties fo:text-align="justify" style:justify-single-word="false"/>
      <style:text-properties fo:font-size="11pt" style:font-name-asian="Times New Roman" style:font-size-asian="11pt" style:font-name-complex="Times New Roman" style:font-size-complex="11pt"/>
    </style:style>
    <style:style style:name="P2" style:family="paragraph" style:parent-style-name="Standard">
      <style:paragraph-properties fo:text-align="justify" style:justify-single-word="false" style:text-autospace="none"/>
      <style:text-properties fo:font-size="11pt" style:font-name-asian="Times New Roman" style:font-size-asian="11pt" style:font-name-complex="Times New Roman" style:font-size-complex="11pt"/>
    </style:style>
    <style:style style:name="P3" style:family="paragraph" style:parent-style-name="Standard">
      <style:paragraph-properties fo:text-align="end" style:justify-single-word="false" style:text-autospace="none"/>
      <style:text-properties fo:font-size="11pt" style:font-name-asian="Times New Roman" style:font-size-asian="11pt" style:font-name-complex="Times New Roman" style:font-size-complex="11pt"/>
    </style:style>
    <style:style style:name="P4" style:family="paragraph" style:parent-style-name="Standard">
      <style:paragraph-properties style:text-autospace="none"/>
      <style:text-properties fo:font-size="11pt" style:font-name-asian="Times New Roman" style:font-size-asian="11pt" style:font-name-complex="Times New Roman" style:font-size-complex="11pt"/>
    </style:style>
    <style:style style:name="P5" style:family="paragraph" style:parent-style-name="Standard">
      <style:text-properties fo:font-size="16pt" style:font-size-asian="16pt" style:font-size-complex="16pt"/>
    </style:style>
    <style:style style:name="P6" style:family="paragraph" style:parent-style-name="Standard">
      <style:paragraph-properties fo:text-align="center" style:justify-single-word="false"/>
      <style:text-properties fo:font-size="20pt" style:font-size-asian="20pt" style:font-size-complex="20pt"/>
    </style:style>
    <style:style style:name="P7" style:family="paragraph" style:parent-style-name="Standard">
      <style:paragraph-properties fo:text-align="end" style:justify-single-word="false"/>
      <style:text-properties fo:font-size="18pt" style:font-size-asian="18pt" style:font-size-complex="18pt"/>
    </style:style>
    <style:style style:name="P8" style:family="paragraph" style:parent-style-name="Standard">
      <style:paragraph-properties fo:text-align="center" style:justify-single-word="false"/>
      <style:text-properties fo:font-size="18pt" style:font-size-asian="18pt" style:font-size-complex="18pt"/>
    </style:style>
    <style:style style:name="P9" style:family="paragraph" style:parent-style-name="Standard">
      <style:paragraph-properties fo:text-align="start" style:justify-single-word="false"/>
      <style:text-properties fo:font-size="14pt" style:font-size-asian="14pt" style:font-size-complex="14pt"/>
    </style:style>
    <style:style style:name="P10" style:family="paragraph" style:parent-style-name="Standard">
      <style:paragraph-properties fo:text-align="start" style:justify-single-word="false"/>
      <style:text-properties fo:font-size="12pt" style:font-size-asian="12pt" style:font-size-complex="12pt"/>
    </style:style>
    <style:style style:name="P11" style:family="paragraph" style:parent-style-name="Standard" style:list-style-name="L1">
      <style:paragraph-properties fo:text-align="start" style:justify-single-word="false"/>
      <style:text-properties fo:font-size="12pt" style:font-size-asian="12pt" style:font-size-complex="12pt"/>
    </style:style>
    <style:style style:name="P12" style:family="paragraph" style:parent-style-name="Standard">
      <style:paragraph-properties fo:text-align="center" style:justify-single-word="false"/>
      <style:text-properties fo:font-size="12pt" style:font-size-asian="12pt" style:font-size-complex="12pt"/>
    </style:style>
    <style:style style:name="P13" style:family="paragraph" style:parent-style-name="Standard">
      <style:paragraph-properties fo:text-align="center" style:justify-single-word="false">
        <style:tab-stops>
          <style:tab-stop style:position="0.1752in"/>
        </style:tab-stops>
      </style:paragraph-properties>
      <style:text-properties fo:font-size="12pt" style:font-size-asian="12pt" style:font-size-complex="12pt"/>
    </style:style>
    <style:style style:name="P14" style:family="paragraph" style:parent-style-name="Standard">
      <style:paragraph-properties fo:text-align="justify" style:justify-single-word="false"/>
      <style:text-properties fo:font-size="12pt" style:font-size-asian="12pt" style:font-size-complex="12pt"/>
    </style:style>
    <style:style style:name="P15" style:family="paragraph" style:parent-style-name="Standard">
      <style:paragraph-properties fo:text-align="justify" style:justify-single-word="false">
        <style:tab-stops>
          <style:tab-stop style:position="0.198in"/>
          <style:tab-stop style:position="0.2429in"/>
        </style:tab-stops>
      </style:paragraph-properties>
      <style:text-properties fo:font-size="12pt" style:font-size-asian="12pt" style:font-size-complex="12pt"/>
    </style:style>
    <style:style style:name="P16" style:family="paragraph" style:parent-style-name="Standard" style:list-style-name="L1">
      <style:paragraph-properties fo:text-align="justify" style:justify-single-word="false"/>
      <style:text-properties fo:font-size="12pt" style:font-size-asian="12pt" style:font-size-complex="12pt"/>
    </style:style>
    <style:style style:name="P17" style:family="paragraph" style:parent-style-name="Standard">
      <style:paragraph-properties fo:text-align="justify" style:justify-single-word="false">
        <style:tab-stops>
          <style:tab-stop style:position="0.1752in"/>
        </style:tab-stops>
      </style:paragraph-properties>
      <style:text-properties fo:font-size="12pt" style:font-size-asian="12pt" style:font-size-complex="12pt"/>
    </style:style>
    <style:style style:name="P18" style:family="paragraph" style:parent-style-name="Standard">
      <style:paragraph-properties fo:text-align="justify" style:justify-single-word="false" fo:orphans="2" fo:widows="2"/>
      <style:text-properties fo:font-size="12pt" style:font-size-asian="12pt" style:font-size-complex="12pt"/>
    </style:style>
    <style:style style:name="P19" style:family="paragraph" style:parent-style-name="Standard">
      <style:paragraph-properties fo:text-align="center" style:justify-single-word="false"/>
      <style:text-properties fo:language="ro" fo:country="RO"/>
    </style:style>
    <style:style style:name="P20" style:family="paragraph" style:parent-style-name="Standard">
      <style:paragraph-properties fo:text-align="center" style:justify-single-word="false"/>
      <style:text-properties fo:language="ro" fo:country="RO" fo:font-style="italic" style:font-style-asian="italic"/>
    </style:style>
    <style:style style:name="P21" style:family="paragraph" style:parent-style-name="Standard">
      <style:paragraph-properties fo:text-align="justify" style:justify-single-word="false"/>
      <style:text-properties fo:font-weight="bold" style:font-weight-asian="bold"/>
    </style:style>
    <style:style style:name="P22" style:family="paragraph" style:parent-style-name="Standard">
      <style:text-properties fo:font-weight="bold" style:font-weight-asian="bold" style:font-weight-complex="bold"/>
    </style:style>
    <style:style style:name="P23" style:family="paragraph" style:parent-style-name="Standard">
      <style:text-properties fo:color="#545353" fo:language="ro" fo:country="RO" style:language-asian="ro" style:country-asian="RO"/>
    </style:style>
    <style:style style:name="P24" style:family="paragraph" style:parent-style-name="Standard">
      <style:paragraph-properties fo:text-align="center" style:justify-single-word="false"/>
    </style:style>
    <style:style style:name="P25" style:family="paragraph" style:parent-style-name="Standard">
      <style:text-properties style:font-name="Times New Roman" fo:font-size="12pt" fo:language="en" fo:country="US" fo:font-weight="bold" style:font-size-asian="12pt" style:font-weight-asian="bold" style:font-size-complex="12pt"/>
    </style:style>
    <style:style style:name="P26" style:family="paragraph" style:parent-style-name="Standard">
      <style:text-properties style:font-name="Times New Roman" fo:font-size="12pt" fo:font-weight="bold" style:font-size-asian="12pt" style:font-weight-asian="bold" style:font-name-complex="Times New Roman2" style:font-size-complex="12pt"/>
    </style:style>
    <style:style style:name="P27" style:family="paragraph" style:parent-style-name="Standard">
      <style:text-properties style:font-name="Times New Roman" fo:font-size="12pt" style:font-size-asian="12pt" style:font-name-complex="Times New Roman2" style:font-size-complex="12pt"/>
    </style:style>
    <style:style style:name="P28" style:family="paragraph" style:parent-style-name="Standard">
      <style:paragraph-properties fo:text-align="justify" style:justify-single-word="false">
        <style:tab-stops>
          <style:tab-stop style:position="0.1752in"/>
        </style:tab-stops>
      </style:paragraph-properties>
      <style:text-properties style:font-name="Times New Roman" fo:font-size="12pt" style:font-size-asian="12pt" style:font-name-complex="Times New Roman2" style:font-size-complex="12pt"/>
    </style:style>
    <style:style style:name="P29" style:family="paragraph" style:parent-style-name="Standard">
      <style:paragraph-properties fo:text-align="center" style:justify-single-word="false">
        <style:tab-stops>
          <style:tab-stop style:position="0.1752in"/>
        </style:tab-stops>
      </style:paragraph-properties>
      <style:text-properties style:font-name="Times New Roman" fo:font-size="12pt" style:font-size-asian="12pt" style:font-name-complex="Times New Roman2" style:font-size-complex="12pt"/>
    </style:style>
    <style:style style:name="P30" style:family="paragraph" style:parent-style-name="Standard">
      <style:paragraph-properties fo:text-align="start" style:justify-single-word="false">
        <style:tab-stops>
          <style:tab-stop style:position="0.1752in"/>
        </style:tab-stops>
      </style:paragraph-properties>
      <style:text-properties style:font-name="Times New Roman" fo:font-size="12pt" style:font-size-asian="12pt" style:font-name-complex="Times New Roman2" style:font-size-complex="12pt"/>
    </style:style>
    <style:style style:name="P31" style:family="paragraph" style:parent-style-name="Standard" style:list-style-name="L3">
      <style:paragraph-properties fo:text-align="start" style:justify-single-word="false">
        <style:tab-stops>
          <style:tab-stop style:position="0.1752in"/>
        </style:tab-stops>
      </style:paragraph-properties>
      <style:text-properties style:font-name="Times New Roman" fo:font-size="12pt" style:font-size-asian="12pt" style:font-name-complex="Times New Roman2" style:font-size-complex="12pt"/>
    </style:style>
    <style:style style:name="P32" style:family="paragraph" style:parent-style-name="Standard">
      <style:paragraph-properties fo:text-align="start" style:justify-single-word="false">
        <style:tab-stops>
          <style:tab-stop style:position="0.1752in"/>
        </style:tab-stops>
      </style:paragraph-properties>
      <style:text-properties style:font-name="Times New Roman" style:font-name-complex="Times New Roman2"/>
    </style:style>
    <style:style style:name="P33" style:family="paragraph" style:parent-style-name="Standard">
      <style:paragraph-properties fo:text-align="start" style:justify-single-word="false">
        <style:tab-stops>
          <style:tab-stop style:position="0.1752in"/>
        </style:tab-stops>
      </style:paragraph-properties>
      <style:text-properties style:font-name="Times New Roman" fo:font-style="normal" style:font-style-asian="normal" style:font-name-complex="Times New Roman2" style:font-style-complex="normal"/>
    </style:style>
    <style:style style:name="P34" style:family="paragraph" style:parent-style-name="Standard">
      <style:paragraph-properties fo:text-align="start" style:justify-single-word="false">
        <style:tab-stops>
          <style:tab-stop style:position="0.1752in"/>
        </style:tab-stops>
      </style:paragraph-properties>
      <style:text-properties style:font-name="Times New Roman" fo:font-style="italic" style:font-style-asian="italic" style:font-name-complex="Times New Roman2" style:font-style-complex="italic"/>
    </style:style>
    <style:style style:name="P35" style:family="paragraph" style:parent-style-name="Standard">
      <style:text-properties fo:color="#222222" fo:font-style="italic" style:font-style-asian="italic"/>
    </style:style>
    <style:style style:name="P36" style:family="paragraph" style:parent-style-name="Standard">
      <style:paragraph-properties fo:text-align="start" style:justify-single-word="false">
        <style:tab-stops>
          <style:tab-stop style:position="0.1752in"/>
        </style:tab-stops>
      </style:paragraph-properties>
    </style:style>
    <style:style style:name="P37" style:family="paragraph" style:parent-style-name="Standard">
      <style:paragraph-properties fo:text-align="justify" style:justify-single-word="false" fo:orphans="2" fo:widows="2"/>
    </style:style>
    <style:style style:name="P38" style:family="paragraph" style:parent-style-name="Standard">
      <style:paragraph-properties fo:text-align="justify" style:justify-single-word="false" style:text-autospace="none"/>
    </style:style>
    <style:style style:name="P39" style:family="paragraph" style:parent-style-name="Standard" style:list-style-name="WWNum9"/>
    <style:style style:name="P40" style:family="paragraph" style:parent-style-name="Standard">
      <style:text-properties fo:font-size="13pt" style:font-size-asian="13pt" style:font-size-complex="13pt"/>
    </style:style>
    <style:style style:name="P41" style:family="paragraph" style:parent-style-name="Standard">
      <style:paragraph-properties fo:text-align="center" style:justify-single-word="false"/>
      <style:text-properties fo:font-size="13pt" style:font-size-asian="13pt" style:font-size-complex="13pt"/>
    </style:style>
    <style:style style:name="P42" style:family="paragraph" style:parent-style-name="Standard">
      <style:paragraph-properties fo:text-align="justify" style:justify-single-word="false"/>
      <style:text-properties fo:font-size="13pt" style:font-size-asian="13pt" style:font-size-complex="13pt"/>
    </style:style>
    <style:style style:name="P43" style:family="paragraph" style:parent-style-name="Standard">
      <style:paragraph-properties fo:text-align="end" style:justify-single-word="false"/>
      <style:text-properties fo:font-size="13pt" style:font-size-asian="13pt" style:font-size-complex="13pt"/>
    </style:style>
    <style:style style:name="P44" style:family="paragraph" style:parent-style-name="Standard">
      <style:paragraph-properties fo:text-align="justify" style:justify-single-word="false"/>
      <style:text-properties fo:font-size="13pt" fo:font-style="italic" style:font-size-asian="13pt" style:font-style-asian="italic" style:font-size-complex="13pt"/>
    </style:style>
    <style:style style:name="P45" style:family="paragraph" style:parent-style-name="Standard" style:master-page-name="Standard">
      <style:paragraph-properties fo:text-align="center" style:justify-single-word="false" style:page-number="auto"/>
      <style:text-properties fo:language="ro" fo:country="RO"/>
    </style:style>
    <style:style style:name="P46" style:family="paragraph" style:parent-style-name="Standard">
      <style:paragraph-properties fo:margin-left="0in" fo:margin-right="0in" fo:text-align="justify" style:justify-single-word="false" fo:text-indent="0.4917in" style:auto-text-indent="false" fo:background-color="#ffffff">
        <style:background-image/>
      </style:paragraph-properties>
    </style:style>
    <style:style style:name="P47" style:family="paragraph" style:parent-style-name="Standard">
      <style:paragraph-properties fo:margin-left="0in" fo:margin-right="0in" fo:text-align="justify" style:justify-single-word="false" fo:text-indent="0.4917in" style:auto-text-indent="false" fo:background-color="#ffffff">
        <style:background-image/>
      </style:paragraph-properties>
      <style:text-properties fo:language="fr" fo:country="FR" style:language-asian="ro" style:country-asian="RO"/>
    </style:style>
    <style:style style:name="P48" style:family="paragraph" style:parent-style-name="Standard">
      <style:paragraph-properties fo:margin-left="0in" fo:margin-right="0in" fo:text-align="end" style:justify-single-word="false" fo:text-indent="0.4917in" style:auto-text-indent="false"/>
      <style:text-properties fo:language="fr" fo:country="FR" style:language-asian="ro" style:country-asian="RO"/>
    </style:style>
    <style:style style:name="P49" style:family="paragraph" style:parent-style-name="Standard">
      <style:paragraph-properties fo:margin-left="0in" fo:margin-right="0in" fo:text-align="justify" style:justify-single-word="false" fo:text-indent="0.4917in" style:auto-text-indent="false" style:text-autospace="none"/>
    </style:style>
    <style:style style:name="P50" style:family="paragraph" style:parent-style-name="Standard">
      <style:paragraph-properties fo:margin-left="0in" fo:margin-right="0in" fo:text-align="end" style:justify-single-word="false" fo:text-indent="0.4917in" style:auto-text-indent="false"/>
    </style:style>
    <style:style style:name="P51" style:family="paragraph" style:parent-style-name="Standard">
      <style:paragraph-properties fo:margin-left="0in" fo:margin-right="0in" fo:text-align="justify" style:justify-single-word="false" fo:text-indent="0.4917in" style:auto-text-indent="false"/>
      <style:text-properties fo:font-size="13pt" fo:font-weight="bold" style:font-size-asian="13pt" style:font-weight-asian="bold" style:font-size-complex="13pt"/>
    </style:style>
    <style:style style:name="P52" style:family="paragraph" style:parent-style-name="Standard">
      <style:paragraph-properties fo:margin-left="0in" fo:margin-right="0in" fo:text-align="justify" style:justify-single-word="false" fo:text-indent="0.4917in" style:auto-text-indent="false"/>
      <style:text-properties fo:font-size="13pt" style:font-size-asian="13pt" style:font-size-complex="13pt"/>
    </style:style>
    <style:style style:name="P53" style:family="paragraph" style:parent-style-name="Standard">
      <style:paragraph-properties fo:margin-left="0in" fo:margin-right="0in" fo:text-align="justify" style:justify-single-word="false" fo:text-indent="0.4917in" style:auto-text-indent="false"/>
      <style:text-properties fo:font-size="13pt" fo:font-style="italic" style:font-size-asian="13pt" style:font-style-asian="italic" style:font-size-complex="13pt"/>
    </style:style>
    <style:style style:name="P54" style:family="paragraph" style:parent-style-name="Standard">
      <style:paragraph-properties fo:margin-left="0in" fo:margin-right="0in" fo:margin-top="0in" fo:margin-bottom="0in" fo:line-height="100%" fo:text-align="justify" style:justify-single-word="false" fo:text-indent="0.4917in" style:auto-text-indent="false"/>
      <style:text-properties style:font-name="Times New Roman" fo:font-size="13pt" fo:language="en" fo:country="GB" style:font-size-asian="13pt" style:font-name-complex="Times New Roman2" style:font-size-complex="13pt"/>
    </style:style>
    <style:style style:name="P55" style:family="paragraph" style:parent-style-name="Standard">
      <style:paragraph-properties fo:text-align="justify" style:justify-single-word="false" fo:background-color="#ffffff">
        <style:background-image/>
      </style:paragraph-properties>
      <style:text-properties fo:language="fr" fo:country="FR" style:language-asian="ro" style:country-asian="RO"/>
    </style:style>
    <style:style style:name="P56" style:family="paragraph" style:parent-style-name="Standard">
      <style:paragraph-properties fo:text-align="justify" style:justify-single-word="false" fo:background-color="#ffffff">
        <style:tab-stops>
          <style:tab-stop style:position="3.6339in" style:type="center"/>
        </style:tab-stops>
        <style:background-image/>
      </style:paragraph-properties>
      <style:text-properties fo:language="fr" fo:country="FR" style:language-asian="ro" style:country-asian="RO"/>
    </style:style>
    <style:style style:name="P57" style:family="paragraph" style:parent-style-name="Standard">
      <style:paragraph-properties fo:text-align="justify" style:justify-single-word="false" fo:background-color="#ffffff">
        <style:background-image/>
      </style:paragraph-properties>
      <style:text-properties fo:color="#333333" fo:language="fr" fo:country="FR" style:language-asian="ro" style:country-asian="RO"/>
    </style:style>
    <style:style style:name="P58" style:family="paragraph" style:parent-style-name="Standard">
      <style:paragraph-properties fo:text-align="center" style:justify-single-word="false" fo:background-color="#ffffff">
        <style:background-image/>
      </style:paragraph-properties>
      <style:text-properties fo:color="#333333" fo:language="fr" fo:country="FR" style:language-asian="ro" style:country-asian="RO"/>
    </style:style>
    <style:style style:name="P59" style:family="paragraph" style:parent-style-name="Standard">
      <style:paragraph-properties fo:text-align="end" style:justify-single-word="false" fo:background-color="#ffffff">
        <style:background-image/>
      </style:paragraph-properties>
    </style:style>
    <style:style style:name="P60" style:family="paragraph" style:parent-style-name="Standard">
      <style:paragraph-properties fo:text-align="justify" style:justify-single-word="false" fo:background-color="#ffffff">
        <style:background-image/>
      </style:paragraph-properties>
    </style:style>
    <style:style style:name="P61" style:family="paragraph" style:parent-style-name="Standard">
      <style:paragraph-properties fo:margin-left="0in" fo:margin-right="0in" fo:text-indent="0.25in" style:auto-text-indent="false" fo:background-color="#ffffff">
        <style:background-image/>
      </style:paragraph-properties>
      <style:text-properties fo:language="fr" fo:country="FR" style:language-asian="ro" style:country-asian="RO"/>
    </style:style>
    <style:style style:name="P62" style:family="paragraph" style:parent-style-name="Standard">
      <style:paragraph-properties fo:margin-left="0in" fo:margin-right="0in" fo:margin-top="0in" fo:margin-bottom="0in" fo:line-height="100%" fo:text-align="justify" style:justify-single-word="false" fo:text-indent="0.25in" style:auto-text-indent="false"/>
      <style:text-properties style:font-name="Times New Roman" fo:font-size="13pt" fo:language="en" fo:country="GB" style:font-size-asian="13pt" style:font-name-complex="Times New Roman2" style:font-size-complex="13pt"/>
    </style:style>
    <style:style style:name="P63" style:family="paragraph" style:parent-style-name="Standard" style:list-style-name="WW8Num1">
      <style:paragraph-properties fo:margin-left="0in" fo:margin-right="0in" fo:text-align="justify" style:justify-single-word="false" fo:text-indent="0.25in" style:auto-text-indent="false">
        <style:tab-stops>
          <style:tab-stop style:position="0in"/>
        </style:tab-stops>
      </style:paragraph-properties>
      <style:text-properties fo:font-size="13pt" style:font-size-asian="13pt" style:font-size-complex="13pt"/>
    </style:style>
    <style:style style:name="P64" style:family="paragraph" style:parent-style-name="Standard" style:list-style-name="WW8Num1">
      <style:paragraph-properties fo:margin-left="0in" fo:margin-right="0in" fo:text-align="justify" style:justify-single-word="false" fo:text-indent="0.25in" style:auto-text-indent="false">
        <style:tab-stops>
          <style:tab-stop style:position="0.3335in"/>
        </style:tab-stops>
      </style:paragraph-properties>
      <style:text-properties fo:font-size="13pt" style:font-size-asian="13pt" style:font-size-complex="13pt"/>
    </style:style>
    <style:style style:name="P65" style:family="paragraph" style:parent-style-name="Standard">
      <style:paragraph-properties fo:margin-left="1.0102in" fo:margin-right="0in" fo:text-indent="-0.2602in" style:auto-text-indent="false"/>
      <style:text-properties fo:language="en" fo:country="GB" style:language-asian="ro" style:country-asian="RO"/>
    </style:style>
    <style:style style:name="P66" style:family="paragraph" style:parent-style-name="Standard">
      <style:paragraph-properties fo:margin-left="1.0102in" fo:margin-right="0in" fo:text-indent="-0.2602in" style:auto-text-indent="false">
        <style:tab-stops>
          <style:tab-stop style:position="4.4689in"/>
        </style:tab-stops>
      </style:paragraph-properties>
      <style:text-properties fo:language="en" fo:country="GB" style:language-asian="ro" style:country-asian="RO"/>
    </style:style>
    <style:style style:name="P67" style:family="paragraph" style:parent-style-name="Standard" style:master-page-name="">
      <style:paragraph-properties fo:margin-left="-0.1339in" fo:margin-right="0in" fo:text-align="center" style:justify-single-word="false" fo:text-indent="-0.2764in" style:auto-text-indent="false" style:page-number="auto">
        <style:tab-stops>
          <style:tab-stop style:position="4.3217in" style:type="center"/>
          <style:tab-stop style:position="4.6319in"/>
          <style:tab-stop style:position="4.6563in"/>
        </style:tab-stops>
      </style:paragraph-properties>
      <style:text-properties fo:language="en" fo:country="GB" style:language-asian="ro" style:country-asian="RO"/>
    </style:style>
    <style:style style:name="P68" style:family="paragraph" style:parent-style-name="Standard">
      <style:paragraph-properties fo:margin-left="1.6457in" fo:margin-right="0in" fo:text-indent="-0.2709in" style:auto-text-indent="false"/>
      <style:text-properties fo:language="en" fo:country="GB" style:language-asian="ro" style:country-asian="RO"/>
    </style:style>
    <style:style style:name="P69" style:family="paragraph" style:parent-style-name="Standard">
      <style:paragraph-properties fo:margin-left="0.9835in" fo:margin-right="0in" fo:text-indent="0in" style:auto-text-indent="false"/>
      <style:text-properties fo:language="en" fo:country="GB" style:language-asian="ro" style:country-asian="RO"/>
    </style:style>
    <style:style style:name="P70" style:family="paragraph" style:parent-style-name="Standard">
      <style:paragraph-properties fo:margin-left="0in" fo:margin-right="0in" fo:text-align="justify" style:justify-single-word="false" fo:text-indent="0.5in" style:auto-text-indent="false" fo:background-color="#ffffff">
        <style:background-image/>
      </style:paragraph-properties>
      <style:text-properties fo:language="fr" fo:country="FR" fo:font-weight="bold" style:language-asian="ro" style:country-asian="RO" style:font-weight-asian="bold"/>
    </style:style>
    <style:style style:name="P71" style:family="paragraph" style:parent-style-name="Standard">
      <style:paragraph-properties fo:margin-left="0in" fo:margin-right="0in" fo:text-align="end" style:justify-single-word="false" fo:text-indent="0.5in" style:auto-text-indent="false" fo:background-color="#ffffff">
        <style:tab-stops>
          <style:tab-stop style:position="3.4791in"/>
        </style:tab-stops>
        <style:background-image/>
      </style:paragraph-properties>
      <style:text-properties fo:language="fr" fo:country="FR" fo:font-style="italic" style:language-asian="ro" style:country-asian="RO" style:font-style-asian="italic"/>
    </style:style>
    <style:style style:name="P72" style:family="paragraph" style:parent-style-name="Standard">
      <style:paragraph-properties fo:margin-left="0in" fo:margin-right="0in" fo:text-align="justify" style:justify-single-word="false" fo:text-indent="0.5in" style:auto-text-indent="false" fo:background-color="#ffffff">
        <style:background-image/>
      </style:paragraph-properties>
      <style:text-properties fo:language="fr" fo:country="FR" fo:font-style="italic" style:language-asian="ro" style:country-asian="RO" style:font-style-asian="italic"/>
    </style:style>
    <style:style style:name="P73" style:family="paragraph" style:parent-style-name="Standard">
      <style:paragraph-properties fo:margin-left="0in" fo:margin-right="0in" fo:text-align="justify" style:justify-single-word="false" fo:text-indent="0.5in" style:auto-text-indent="false" fo:background-color="#ffffff">
        <style:tab-stops>
          <style:tab-stop style:position="3.4791in"/>
        </style:tab-stops>
        <style:background-image/>
      </style:paragraph-properties>
      <style:text-properties fo:language="fr" fo:country="FR" fo:font-style="italic" style:language-asian="ro" style:country-asian="RO" style:font-style-asian="italic"/>
    </style:style>
    <style:style style:name="P74" style:family="paragraph" style:parent-style-name="Standard">
      <style:paragraph-properties fo:margin-left="0in" fo:margin-right="0in" fo:text-align="justify" style:justify-single-word="false" fo:text-indent="0.5in" style:auto-text-indent="false" fo:background-color="#ffffff">
        <style:background-image/>
      </style:paragraph-properties>
      <style:text-properties fo:language="fr" fo:country="FR" style:language-asian="ro" style:country-asian="RO"/>
    </style:style>
    <style:style style:name="P75" style:family="paragraph" style:parent-style-name="Standard">
      <style:paragraph-properties fo:margin-left="0in" fo:margin-right="0in" fo:text-align="end" style:justify-single-word="false" fo:text-indent="0.5in" style:auto-text-indent="false" fo:background-color="#ffffff">
        <style:tab-stops>
          <style:tab-stop style:position="3.4791in"/>
          <style:tab-stop style:position="4.411in"/>
          <style:tab-stop style:position="4.4429in"/>
        </style:tab-stops>
        <style:background-image/>
      </style:paragraph-properties>
    </style:style>
    <style:style style:name="P76" style:family="paragraph" style:parent-style-name="Standard">
      <style:paragraph-properties fo:margin-left="0in" fo:margin-right="0in" fo:text-align="justify" style:justify-single-word="false" fo:text-indent="0.5in" style:auto-text-indent="false" fo:background-color="#ffffff">
        <style:background-image/>
      </style:paragraph-properties>
    </style:style>
    <style:style style:name="P77" style:family="paragraph" style:parent-style-name="Standard">
      <style:paragraph-properties fo:margin-left="0in" fo:margin-right="0in" fo:text-align="justify" style:justify-single-word="false" fo:text-indent="0.5in" style:auto-text-indent="false" fo:background-color="#ffffff">
        <style:tab-stops>
          <style:tab-stop style:position="3.5102in"/>
        </style:tab-stops>
        <style:background-image/>
      </style:paragraph-properties>
    </style:style>
    <style:style style:name="P78" style:family="paragraph" style:parent-style-name="Standard">
      <style:paragraph-properties fo:margin-left="0in" fo:margin-right="0in" fo:text-align="justify" style:justify-single-word="false" fo:text-indent="0.5in" style:auto-text-indent="false" fo:background-color="#ffffff">
        <style:background-image/>
      </style:paragraph-properties>
      <style:text-properties fo:language="ro" fo:country="RO" fo:font-style="italic" style:language-asian="ro" style:country-asian="RO" style:font-style-asian="italic"/>
    </style:style>
    <style:style style:name="P79" style:family="paragraph" style:parent-style-name="Standard">
      <style:paragraph-properties fo:margin-left="0in" fo:margin-right="0in" fo:margin-top="0in" fo:margin-bottom="0in" fo:line-height="100%" fo:text-align="justify" style:justify-single-word="false" fo:text-indent="0.5in" style:auto-text-indent="false"/>
      <style:text-properties fo:font-size="12pt" fo:font-style="italic" style:font-size-asian="12pt" style:font-style-asian="italic" style:font-size-complex="12pt"/>
    </style:style>
    <style:style style:name="P80" style:family="paragraph" style:parent-style-name="Standard">
      <style:paragraph-properties fo:margin-top="0in" fo:margin-bottom="0in" fo:line-height="100%" fo:text-align="center" style:justify-single-word="false"/>
      <style:text-properties fo:language="fr" fo:country="FR" style:language-asian="ro" style:country-asian="RO"/>
    </style:style>
    <style:style style:name="P81" style:family="paragraph" style:parent-style-name="Standard">
      <style:paragraph-properties fo:margin-top="0in" fo:margin-bottom="0in" fo:line-height="100%" fo:text-align="center" style:justify-single-word="false">
        <style:tab-stops>
          <style:tab-stop style:position="1.161in" style:type="center"/>
        </style:tab-stops>
      </style:paragraph-properties>
      <style:text-properties fo:language="fr" fo:country="FR" style:language-asian="ro" style:country-asian="RO"/>
    </style:style>
    <style:style style:name="P82" style:family="paragraph" style:parent-style-name="Standard">
      <style:paragraph-properties fo:margin-top="0in" fo:margin-bottom="0in" fo:line-height="100%" fo:text-align="justify" style:justify-single-word="false"/>
      <style:text-properties fo:language="fr" fo:country="FR" style:language-asian="ro" style:country-asian="RO"/>
    </style:style>
    <style:style style:name="P83" style:family="paragraph" style:parent-style-name="Standard">
      <style:paragraph-properties fo:margin-top="0in" fo:margin-bottom="0in" fo:line-height="100%" fo:text-align="justify" style:justify-single-word="false"/>
      <style:text-properties fo:font-size="12pt" fo:font-style="italic" style:font-size-asian="12pt" style:font-style-asian="italic" style:font-size-complex="12pt"/>
    </style:style>
    <style:style style:name="P84" style:family="paragraph" style:parent-style-name="Standard">
      <style:paragraph-properties fo:margin-top="0in" fo:margin-bottom="0in" fo:line-height="100%" fo:text-align="justify" style:justify-single-word="false"/>
    </style:style>
    <style:style style:name="P85" style:family="paragraph" style:parent-style-name="Standard">
      <style:paragraph-properties fo:margin-top="0in" fo:margin-bottom="0in" fo:line-height="100%" fo:text-align="center" style:justify-single-word="false"/>
      <style:text-properties style:font-name="Times New Roman" fo:font-size="13pt" fo:language="en" fo:country="GB" fo:font-weight="bold" style:font-size-asian="13pt" style:font-weight-asian="bold" style:font-name-complex="Times New Roman2" style:font-size-complex="13pt"/>
    </style:style>
    <style:style style:name="P86" style:family="paragraph" style:parent-style-name="Standard">
      <style:paragraph-properties fo:margin-top="0in" fo:margin-bottom="0in" fo:line-height="100%"/>
      <style:text-properties style:font-name="Times New Roman" fo:font-size="13pt" fo:language="en" fo:country="GB" style:font-size-asian="13pt" style:font-name-complex="Times New Roman2" style:font-size-complex="13pt"/>
    </style:style>
    <style:style style:name="P87" style:family="paragraph" style:parent-style-name="Standard">
      <style:paragraph-properties fo:margin-top="0in" fo:margin-bottom="0in" fo:line-height="100%" fo:text-align="justify" style:justify-single-word="false"/>
      <style:text-properties style:font-name="Times New Roman" fo:font-size="13pt" fo:language="en" fo:country="GB" style:font-size-asian="13pt" style:font-name-complex="Times New Roman2" style:font-size-complex="13pt"/>
    </style:style>
    <style:style style:name="P88" style:family="paragraph" style:parent-style-name="Standard">
      <style:paragraph-properties fo:margin-top="0in" fo:margin-bottom="0in" fo:line-height="100%" fo:text-align="justify" style:justify-single-word="false"/>
      <style:text-properties fo:font-size="13pt" style:font-size-asian="13pt" style:font-size-complex="13pt"/>
    </style:style>
    <style:style style:name="P89" style:family="paragraph" style:parent-style-name="Standard" style:master-page-name="Standard">
      <style:paragraph-properties fo:margin-top="0in" fo:margin-bottom="0in" fo:line-height="100%" fo:text-align="center" style:justify-single-word="false" style:page-number="auto"/>
      <style:text-properties fo:font-size="13pt" style:font-size-asian="13pt" style:font-size-complex="13pt"/>
    </style:style>
    <style:style style:name="P90" style:family="paragraph" style:parent-style-name="Standard">
      <style:paragraph-properties fo:margin-left="0.5in" fo:margin-right="0in" fo:text-align="justify" style:justify-single-word="false" fo:text-indent="0in" style:auto-text-indent="false" style:text-autospace="none">
        <style:tab-stops/>
      </style:paragraph-properties>
      <style:text-properties fo:font-size="11pt" style:font-name-asian="Times New Roman" style:font-size-asian="11pt" style:font-name-complex="Times New Roman" style:font-size-complex="11pt"/>
    </style:style>
    <style:style style:name="P91" style:family="paragraph" style:parent-style-name="Standard" style:list-style-name="RTF_5f_Num_20_10">
      <style:paragraph-properties fo:margin-left="0.5in" fo:margin-right="0in" fo:text-align="justify" style:justify-single-word="false" fo:text-indent="0in" style:auto-text-indent="false" style:text-autospace="none">
        <style:tab-stops/>
      </style:paragraph-properties>
      <style:text-properties fo:font-size="11pt" style:font-name-asian="Times New Roman" style:font-size-asian="11pt" style:font-name-complex="Times New Roman" style:font-size-complex="11pt"/>
    </style:style>
    <style:style style:name="P92" style:family="paragraph" style:parent-style-name="Standard">
      <style:paragraph-properties fo:margin-left="0.5in" fo:margin-right="0in" fo:margin-top="0in" fo:margin-bottom="0.139in" fo:line-height="115%" fo:text-indent="0in" style:auto-text-indent="false" style:text-autospace="none">
        <style:tab-stops/>
      </style:paragraph-properties>
      <style:text-properties fo:font-size="11pt" style:font-name-asian="Times New Roman" style:font-size-asian="11pt" style:font-name-complex="Times New Roman" style:font-size-complex="11pt"/>
    </style:style>
    <style:style style:name="P93" style:family="paragraph" style:parent-style-name="Standard">
      <style:paragraph-properties fo:margin-left="0.5in" fo:margin-right="0in" fo:margin-top="0in" fo:margin-bottom="0.139in" fo:line-height="115%" fo:text-indent="0in" style:auto-text-indent="false" style:text-autospace="none">
        <style:tab-stops/>
      </style:paragraph-properties>
    </style:style>
    <style:style style:name="P94" style:family="paragraph" style:parent-style-name="Standard" style:list-style-name="RTF_5f_Num_20_10">
      <style:paragraph-properties fo:margin-left="0in" fo:margin-right="0in" fo:text-align="justify" style:justify-single-word="false" fo:text-indent="0in" style:auto-text-indent="false" style:text-autospace="none"/>
    </style:style>
    <style:style style:name="P95" style:family="paragraph" style:parent-style-name="Standard" style:list-style-name="RTF_5f_Num_20_10">
      <style:paragraph-properties fo:margin-left="0in" fo:margin-right="0in" fo:text-indent="0in" style:auto-text-indent="false" style:text-autospace="none"/>
    </style:style>
    <style:style style:name="P96" style:family="paragraph" style:parent-style-name="Standard" style:list-style-name="RTF_5f_Num_20_10">
      <style:paragraph-properties fo:margin-left="0in" fo:margin-right="0in" fo:text-align="justify" style:justify-single-word="false" fo:text-indent="0in" style:auto-text-indent="false" style:text-autospace="none"/>
      <style:text-properties fo:font-size="11pt" style:font-name-asian="Times New Roman" style:font-size-asian="11pt" style:font-name-complex="Times New Roman" style:font-size-complex="11pt"/>
    </style:style>
    <style:style style:name="P97" style:family="paragraph" style:parent-style-name="Standard" style:list-style-name="RTF_5f_Num_20_10">
      <style:paragraph-properties fo:margin-left="0in" fo:margin-right="0in" fo:margin-top="0in" fo:margin-bottom="0.139in" fo:line-height="115%" fo:text-indent="0in" style:auto-text-indent="false" style:text-autospace="none"/>
    </style:style>
    <style:style style:name="P98" style:family="paragraph" style:parent-style-name="Standard">
      <style:paragraph-properties fo:margin-left="0in" fo:margin-right="0.0555in" fo:margin-top="0in" fo:margin-bottom="0in" fo:line-height="100%" fo:text-indent="0in" style:auto-text-indent="false"/>
      <style:text-properties style:font-name="Times New Roman" fo:font-size="12pt" fo:language="ro" fo:country="RO" style:text-underline-style="solid" style:text-underline-width="auto" style:text-underline-color="font-color" style:font-name-asian="Times New Roman2" style:font-size-asian="12pt" style:language-asian="ro" style:country-asian="RO" style:font-size-complex="12pt"/>
    </style:style>
    <style:style style:name="P99" style:family="paragraph" style:parent-style-name="Standard">
      <style:paragraph-properties fo:margin-left="0in" fo:margin-right="0.0555in" fo:margin-top="0in" fo:margin-bottom="0in" fo:line-height="100%" fo:text-align="center" style:justify-single-word="false" fo:text-indent="0in" style:auto-text-indent="false"/>
      <style:text-properties style:font-name="Times New Roman" fo:font-size="12pt" fo:language="ro" fo:country="RO" style:text-underline-style="solid" style:text-underline-width="auto" style:text-underline-color="font-color" style:font-name-asian="Times New Roman2" style:font-size-asian="12pt" style:language-asian="ro" style:country-asian="RO" style:font-size-complex="12pt"/>
    </style:style>
    <style:style style:name="P100" style:family="paragraph" style:parent-style-name="Standard">
      <style:paragraph-properties fo:margin-left="0in" fo:margin-right="0.0555in" fo:margin-top="0in" fo:margin-bottom="0in" fo:line-height="100%" fo:text-indent="0in" style:auto-text-indent="false"/>
      <style:text-properties style:font-name="Times New Roman" fo:font-size="12pt" fo:language="ro" fo:country="RO" style:font-name-asian="Times New Roman2" style:font-size-asian="12pt" style:language-asian="ro" style:country-asian="RO" style:font-size-complex="12pt"/>
    </style:style>
    <style:style style:name="P101" style:family="paragraph" style:parent-style-name="List_20_Paragraph" style:list-style-name="WWNum1">
      <style:text-properties style:font-name="Times New Roman" fo:font-size="12pt" style:font-size-asian="12pt" style:font-name-complex="Times New Roman2" style:font-size-complex="12pt"/>
    </style:style>
    <style:style style:name="P102" style:family="paragraph" style:parent-style-name="List_20_Paragraph" style:list-style-name="WWNum1"/>
    <style:style style:name="P103" style:family="paragraph" style:parent-style-name="List_20_Paragraph" style:list-style-name="WWNum5">
      <style:paragraph-properties fo:margin-left="0.5in" fo:margin-right="0.0555in" fo:margin-top="0in" fo:margin-bottom="0in" fo:text-indent="0in" style:auto-text-indent="false"/>
    </style:style>
    <style:style style:name="P104" style:family="paragraph" style:parent-style-name="List_20_Paragraph" style:list-style-name="WWNum7">
      <style:paragraph-properties fo:margin-left="0.5in" fo:margin-right="0.0555in" fo:margin-top="0in" fo:margin-bottom="0in" fo:line-height="100%" fo:text-indent="0in" style:auto-text-indent="false"/>
      <style:text-properties style:font-name="Times New Roman" fo:font-size="12pt" fo:language="ro" fo:country="RO" style:font-name-asian="Times New Roman2" style:font-size-asian="12pt" style:language-asian="ro" style:country-asian="RO" style:font-size-complex="12pt"/>
    </style:style>
    <style:style style:name="P105" style:family="paragraph" style:parent-style-name="List_20_Paragraph" style:list-style-name="WWNum8">
      <style:paragraph-properties fo:margin-left="0.3902in" fo:margin-right="0.0555in" fo:margin-top="0in" fo:margin-bottom="0in" fo:line-height="100%" fo:text-indent="0in" style:auto-text-indent="false"/>
      <style:text-properties style:font-name="Times New Roman" fo:font-size="12pt" fo:language="ro" fo:country="RO" style:font-name-asian="Times New Roman2" style:font-size-asian="12pt" style:language-asian="ro" style:country-asian="RO" style:font-size-complex="12pt"/>
    </style:style>
    <style:style style:name="P106" style:family="paragraph" style:parent-style-name="List_20_Paragraph" style:list-style-name="WWNum1">
      <style:paragraph-properties fo:margin-top="0in" fo:margin-bottom="0in" fo:line-height="100%"/>
      <style:text-properties style:font-name="Times New Roman" fo:font-size="13pt" style:font-size-asian="13pt" style:font-name-complex="Times New Roman2" style:font-size-complex="13pt"/>
    </style:style>
    <style:style style:name="T1" style:family="text">
      <style:text-properties fo:font-size="12pt" style:font-size-asian="12pt" style:font-size-complex="12pt"/>
    </style:style>
    <style:style style:name="T2" style:family="text">
      <style:text-properties fo:font-size="12pt" fo:font-style="italic" fo:font-weight="normal" style:font-size-asian="12pt" style:font-style-asian="italic" style:font-weight-asian="normal" style:font-size-complex="12pt" style:font-style-complex="italic" style:font-weight-complex="normal"/>
    </style:style>
    <style:style style:name="T3" style:family="text">
      <style:text-properties fo:font-size="12pt" fo:font-style="italic" style:font-size-asian="12pt" style:font-style-asian="italic" style:font-size-complex="12pt"/>
    </style:style>
    <style:style style:name="T4" style:family="text">
      <style:text-properties fo:font-size="12pt" fo:font-style="italic" fo:font-weight="bold" style:font-size-asian="12pt" style:font-style-asian="italic" style:font-weight-asian="bold" style:font-size-complex="12pt"/>
    </style:style>
    <style:style style:name="T5" style:family="text">
      <style:text-properties fo:font-size="12pt" fo:font-weight="bold" style:font-size-asian="12pt" style:font-weight-asian="bold" style:font-size-complex="12pt"/>
    </style:style>
    <style:style style:name="T6" style:family="text">
      <style:text-properties fo:font-size="12pt" fo:font-weight="bold" style:font-size-asian="12pt" style:font-weight-asian="bold" style:font-size-complex="12pt" style:font-weight-complex="bold"/>
    </style:style>
    <style:style style:name="T7" style:family="text">
      <style:text-properties fo:font-style="italic" fo:font-weight="bold" style:font-style-asian="italic" style:font-weight-asian="bold"/>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fo:font-style="italic" style:font-style-asian="italic"/>
    </style:style>
    <style:style style:name="T10" style:family="text">
      <style:text-properties fo:font-style="italic" style:font-style-asian="italic" style:font-style-complex="italic"/>
    </style:style>
    <style:style style:name="T11" style:family="text">
      <style:text-properties fo:language="fr" fo:country="FR" style:language-asian="ro" style:country-asian="RO"/>
    </style:style>
    <style:style style:name="T12" style:family="text">
      <style:text-properties fo:language="fr" fo:country="FR" fo:font-style="italic" style:language-asian="ro" style:country-asian="RO" style:font-style-asian="italic"/>
    </style:style>
    <style:style style:name="T13" style:family="text">
      <style:text-properties fo:language="ro" fo:country="RO"/>
    </style:style>
    <style:style style:name="T14" style:family="text">
      <style:text-properties fo:language="ro" fo:country="RO" fo:font-style="italic" style:language-asian="ro" style:country-asian="RO" style:font-style-asian="italic"/>
    </style:style>
    <style:style style:name="T15" style:family="text">
      <style:text-properties fo:language="ro" fo:country="RO" fo:font-style="italic" style:font-style-asian="italic"/>
    </style:style>
    <style:style style:name="T16" style:family="text">
      <style:text-properties fo:language="ro" fo:country="RO" style:text-underline-style="solid" style:text-underline-width="auto" style:text-underline-color="font-color"/>
    </style:style>
    <style:style style:name="T17" style:family="text">
      <style:text-properties fo:language="ro" fo:country="RO" fo:font-weight="bold" style:font-weight-asian="bold" style:font-weight-complex="bold"/>
    </style:style>
    <style:style style:name="T18" style:family="text">
      <style:text-properties fo:color="#000000" fo:font-size="12pt" fo:letter-spacing="-0.0008in" fo:font-style="italic" style:font-size-asian="12pt" style:font-style-asian="italic" style:font-size-complex="12pt" style:text-scale="105%"/>
    </style:style>
    <style:style style:name="T19" style:family="text">
      <style:text-properties fo:color="#000000" fo:font-size="12pt" fo:letter-spacing="-0.0008in" style:font-size-asian="12pt" style:font-size-complex="12pt" style:text-scale="105%"/>
    </style:style>
    <style:style style:name="T20" style:family="text">
      <style:text-properties fo:color="#000000" fo:font-size="12pt" fo:letter-spacing="-0.0028in" fo:font-style="italic" style:font-size-asian="12pt" style:font-style-asian="italic" style:font-size-complex="12pt" style:text-scale="105%"/>
    </style:style>
    <style:style style:name="T21" style:family="text">
      <style:text-properties fo:color="#000000" fo:font-size="12pt" fo:letter-spacing="-0.0075in" fo:font-style="italic" style:font-size-asian="12pt" style:font-style-asian="italic" style:font-size-complex="12pt" style:text-scale="105%"/>
    </style:style>
    <style:style style:name="T22" style:family="text">
      <style:text-properties fo:color="#000000" fo:font-size="12pt" fo:letter-spacing="-0.0055in" fo:font-style="italic" style:font-size-asian="12pt" style:font-style-asian="italic" style:font-size-complex="12pt" style:text-scale="105%"/>
    </style:style>
    <style:style style:name="T23" style:family="text">
      <style:text-properties fo:color="#000000" fo:font-size="12pt" fo:letter-spacing="-0.0043in" fo:font-style="italic" style:font-size-asian="12pt" style:font-style-asian="italic" style:font-size-complex="12pt" style:text-scale="105%"/>
    </style:style>
    <style:style style:name="T24" style:family="text">
      <style:text-properties fo:color="#000000" fo:font-size="12pt" fo:letter-spacing="-0.002in" fo:font-style="italic" style:font-size-asian="12pt" style:font-style-asian="italic" style:font-size-complex="12pt" style:text-scale="105%"/>
    </style:style>
    <style:style style:name="T25" style:family="text">
      <style:text-properties fo:color="#000000" fo:font-size="12pt" fo:letter-spacing="-0.0091in" fo:font-style="italic" style:font-size-asian="12pt" style:font-style-asian="italic" style:font-size-complex="12pt" style:text-scale="105%"/>
    </style:style>
    <style:style style:name="T26" style:family="text">
      <style:text-properties fo:color="#000000" fo:font-size="12pt" style:font-size-asian="12pt" style:font-size-complex="12pt"/>
    </style:style>
    <style:style style:name="T27" style:family="text">
      <style:text-properties fo:color="#000000" fo:font-style="italic" fo:font-weight="bold" style:font-style-asian="italic" style:font-weight-asian="bold"/>
    </style:style>
    <style:style style:name="T28" style:family="text">
      <style:text-properties style:font-name="Times New Roman" fo:font-size="12pt" fo:language="en" fo:country="US" fo:font-weight="bold" style:font-size-asian="12pt" style:font-weight-asian="bold" style:font-name-complex="Times New Roman2" style:font-size-complex="12pt"/>
    </style:style>
    <style:style style:name="T29" style:family="text">
      <style:text-properties style:font-name="Times New Roman" fo:font-size="12pt" fo:language="en" fo:country="US" fo:font-weight="bold" style:font-size-asian="12pt" style:font-weight-asian="bold" style:font-size-complex="12pt"/>
    </style:style>
    <style:style style:name="T30" style:family="text">
      <style:text-properties style:font-name="Times New Roman" fo:font-size="12pt" fo:language="en" fo:country="US" style:font-size-asian="12pt" style:font-size-complex="12pt"/>
    </style:style>
    <style:style style:name="T31" style:family="text">
      <style:text-properties style:font-name="Times New Roman" fo:font-size="12pt" fo:language="en" fo:country="US" style:text-underline-style="solid" style:text-underline-width="auto" style:text-underline-color="font-color" fo:font-weight="bold" style:font-size-asian="12pt" style:font-weight-asian="bold" style:font-size-complex="12pt"/>
    </style:style>
    <style:style style:name="T32" style:family="text">
      <style:text-properties style:font-name="Times New Roman" fo:font-size="12pt" fo:language="en" fo:country="US" fo:font-weight="normal" style:font-size-asian="12pt" style:font-weight-asian="normal" style:font-size-complex="12pt" style:font-weight-complex="normal"/>
    </style:style>
    <style:style style:name="T33" style:family="text">
      <style:text-properties style:font-name="Times New Roman" fo:font-size="12pt" fo:font-weight="bold" style:font-size-asian="12pt" style:font-weight-asian="bold" style:font-name-complex="Times New Roman2" style:font-size-complex="12pt"/>
    </style:style>
    <style:style style:name="T34" style:family="text">
      <style:text-properties style:font-name="Times New Roman" fo:font-size="12pt" fo:font-weight="bold" style:font-size-asian="12pt" style:font-weight-asian="bold" style:font-size-complex="12pt"/>
    </style:style>
    <style:style style:name="T35" style:family="text">
      <style:text-properties style:font-name="Times New Roman" fo:font-size="12pt" fo:font-weight="bold" style:font-name-asian="Times New Roman2" style:font-size-asian="12pt" style:language-asian="ro" style:country-asian="RO" style:font-weight-asian="bold" style:font-size-complex="12pt"/>
    </style:style>
    <style:style style:name="T36" style:family="text">
      <style:text-properties style:font-name="Times New Roman" fo:font-size="12pt" fo:font-style="italic" style:font-size-asian="12pt" style:font-style-asian="italic" style:font-name-complex="Times New Roman2" style:font-size-complex="12pt"/>
    </style:style>
    <style:style style:name="T37" style:family="text">
      <style:text-properties style:font-name="Times New Roman" fo:font-size="12pt" fo:font-style="italic" style:font-size-asian="12pt" style:font-style-asian="italic" style:font-name-complex="Times New Roman2" style:font-size-complex="12pt" style:font-style-complex="italic"/>
    </style:style>
    <style:style style:name="T38" style:family="text">
      <style:text-properties style:font-name="Times New Roman" fo:font-size="12pt" fo:font-style="italic" style:font-size-asian="12pt" style:font-style-asian="italic" style:font-size-complex="12pt"/>
    </style:style>
    <style:style style:name="T39" style:family="text">
      <style:text-properties style:font-name="Times New Roman" fo:font-size="12pt" fo:font-style="italic" style:font-name-asian="Times New Roman2" style:font-size-asian="12pt" style:language-asian="ro" style:country-asian="RO" style:font-style-asian="italic" style:font-size-complex="12pt"/>
    </style:style>
    <style:style style:name="T40" style:family="text">
      <style:text-properties style:font-name="Times New Roman" fo:font-size="12pt" style:font-size-asian="12pt" style:font-name-complex="Times New Roman2" style:font-size-complex="12pt"/>
    </style:style>
    <style:style style:name="T41" style:family="text">
      <style:text-properties style:font-name="Times New Roman" fo:font-size="12pt" style:font-size-asian="12pt" style:font-size-complex="12pt"/>
    </style:style>
    <style:style style:name="T42" style:family="text">
      <style:text-properties style:font-name="Times New Roman" fo:font-size="12pt" fo:font-style="normal" style:font-size-asian="12pt" style:font-style-asian="normal" style:font-size-complex="12pt"/>
    </style:style>
    <style:style style:name="T43" style:family="text">
      <style:text-properties style:font-name="Times New Roman" fo:font-size="12pt" style:font-name-asian="Times New Roman2" style:font-size-asian="12pt" style:language-asian="ro" style:country-asian="RO" style:font-size-complex="12pt"/>
    </style:style>
    <style:style style:name="T44" style:family="text">
      <style:text-properties style:font-name="Times New Roman" fo:font-size="12pt" style:text-underline-style="solid" style:text-underline-width="auto" style:text-underline-color="font-color" fo:font-weight="bold" style:font-size-asian="12pt" style:font-weight-asian="bold" style:font-size-complex="12pt"/>
    </style:style>
    <style:style style:name="T45" style:family="text">
      <style:text-properties style:font-name="Times New Roman" fo:font-size="12pt" fo:language="ro" fo:country="RO" fo:font-style="normal" style:text-underline-style="none" fo:font-weight="normal" style:font-size-asian="12pt" style:font-style-asian="normal" style:font-weight-asian="normal" style:font-size-complex="12pt" style:font-weight-complex="bold"/>
    </style:style>
    <style:style style:name="T46" style:family="text">
      <style:text-properties style:font-name="Times New Roman" style:font-name-complex="Times New Roman2"/>
    </style:style>
    <style:style style:name="T47" style:family="text">
      <style:text-properties style:font-name="Times New Roman" fo:font-style="italic" fo:font-weight="bold" style:font-style-asian="italic" style:font-weight-asian="bold" style:font-name-complex="Times New Roman2" style:font-style-complex="italic" style:font-weight-complex="bold"/>
    </style:style>
    <style:style style:name="T48" style:family="text">
      <style:text-properties style:font-name="Times New Roman" fo:font-style="italic" style:font-style-asian="italic" style:font-name-complex="Times New Roman2" style:font-style-complex="italic"/>
    </style:style>
    <style:style style:name="T49" style:family="text">
      <style:text-properties style:font-name="Times New Roman" fo:font-style="normal" style:font-style-asian="normal" style:font-name-complex="Times New Roman2" style:font-style-complex="normal"/>
    </style:style>
    <style:style style:name="T50" style:family="text">
      <style:text-properties style:font-name="Times New Roman" fo:language="en" fo:country="US" fo:font-weight="normal" style:font-weight-asian="normal" style:font-weight-complex="normal"/>
    </style:style>
    <style:style style:name="T51" style:family="text">
      <style:text-properties style:font-name="Times New Roman" fo:language="ro" fo:country="RO"/>
    </style:style>
    <style:style style:name="T52" style:family="text">
      <style:text-properties style:font-name="Times New Roman" fo:language="ro" fo:country="RO" fo:font-style="normal" style:text-underline-style="none" fo:font-weight="normal" style:font-style-asian="normal" style:font-weight-asian="normal" style:font-weight-complex="bold"/>
    </style:style>
    <style:style style:name="T53" style:family="text">
      <style:text-properties style:font-name="Times New Roman" fo:font-size="14pt" fo:language="en" fo:country="GB" fo:font-weight="bold" style:font-size-asian="14pt" style:font-weight-asian="bold" style:font-name-complex="Times New Roman2" style:font-size-complex="14pt"/>
    </style:style>
    <style:style style:name="T54" style:family="text">
      <style:text-properties style:font-name="Times New Roman" fo:font-size="14pt" fo:language="en" fo:country="GB" fo:font-style="italic" style:text-underline-style="solid" style:text-underline-width="auto" style:text-underline-color="font-color" fo:font-weight="bold" style:font-size-asian="14pt" style:font-style-asian="italic" style:font-weight-asian="bold" style:font-name-complex="Times New Roman2" style:font-size-complex="14pt"/>
    </style:style>
    <style:style style:name="T55" style:family="text">
      <style:text-properties style:font-name="Times New Roman" fo:font-size="14pt" fo:language="en" fo:country="GB" style:font-size-asian="14pt" style:font-name-complex="Times New Roman2" style:font-size-complex="14pt"/>
    </style:style>
    <style:style style:name="T56" style:family="text">
      <style:text-properties style:font-name="Times New Roman" fo:font-size="14pt" fo:language="en" fo:country="GB" style:text-underline-style="solid" style:text-underline-width="auto" style:text-underline-color="font-color" style:font-size-asian="14pt" style:font-name-complex="Times New Roman2" style:font-size-complex="14pt"/>
    </style:style>
    <style:style style:name="T57" style:family="text">
      <style:text-properties style:font-name="Times New Roman" fo:language="en" fo:country="GB" fo:font-weight="bold" style:font-weight-asian="bold" style:font-name-complex="Times New Roman2"/>
    </style:style>
    <style:style style:name="T58" style:family="text">
      <style:text-properties style:font-name="Times New Roman" fo:language="en" fo:country="GB" fo:font-style="italic" style:text-underline-style="solid" style:text-underline-width="auto" style:text-underline-color="font-color" fo:font-weight="bold" style:font-style-asian="italic" style:font-weight-asian="bold" style:font-name-complex="Times New Roman2"/>
    </style:style>
    <style:style style:name="T59" style:family="text">
      <style:text-properties style:font-name="Times New Roman" fo:language="en" fo:country="GB" style:font-name-complex="Times New Roman2"/>
    </style:style>
    <style:style style:name="T60" style:family="text">
      <style:text-properties style:font-name="Times New Roman" fo:language="en" fo:country="GB" style:text-underline-style="solid" style:text-underline-width="auto" style:text-underline-color="font-color" style:font-name-complex="Times New Roman2"/>
    </style:style>
    <style:style style:name="T61" style:family="text">
      <style:text-properties fo:color="#222222" style:font-name="Times New Roman" fo:font-size="12pt" fo:font-style="italic" style:font-size-asian="12pt" style:font-style-asian="italic" style:font-name-complex="Times New Roman2" style:font-size-complex="12pt"/>
    </style:style>
    <style:style style:name="T62" style:family="text">
      <style:text-properties fo:color="#222222" style:font-name="Times New Roman" fo:font-size="12pt" fo:language="en" fo:country="US" fo:font-style="italic" style:font-size-asian="12pt" style:font-style-asian="italic" style:font-name-complex="Times New Roman2" style:font-size-complex="12pt"/>
    </style:style>
    <style:style style:name="T63" style:family="text">
      <style:text-properties fo:font-size="10pt" style:font-size-asian="10pt" style:font-size-complex="10pt"/>
    </style:style>
    <style:style style:name="T64" style:family="text">
      <style:text-properties fo:font-size="10pt" fo:font-style="italic" style:font-size-asian="10pt" style:font-style-asian="italic" style:font-size-complex="10pt"/>
    </style:style>
    <style:style style:name="T65" style:family="text">
      <style:text-properties fo:font-size="10pt" fo:font-style="italic" fo:font-weight="bold" style:font-size-asian="10pt" style:font-style-asian="italic" style:font-weight-asian="bold" style:font-size-complex="10pt"/>
    </style:style>
    <style:style style:name="T66" style:family="text">
      <style:text-properties fo:font-weight="bold" style:font-weight-asian="bold" style:font-weight-complex="bold"/>
    </style:style>
    <style:style style:name="T67" style:family="text">
      <style:text-properties fo:font-size="11pt" fo:font-weight="bold" style:font-name-asian="Times New Roman" style:font-size-asian="11pt" style:font-weight-asian="bold" style:font-name-complex="Times New Roman" style:font-size-complex="11pt" style:font-weight-complex="bold"/>
    </style:style>
    <style:style style:name="T68" style:family="text">
      <style:text-properties fo:font-size="11pt" style:font-name-asian="Times New Roman" style:font-size-asian="11pt" style:font-name-complex="Times New Roman" style:font-size-complex="11pt"/>
    </style:style>
    <style:style style:name="T69" style:family="text">
      <style:text-properties style:font-name="Times New Roman CE" fo:font-size="11pt" fo:language="ro" fo:country="RO" style:font-name-asian="Times New Roman CE" style:font-size-asian="11pt" style:font-name-complex="Times New Roman CE" style:font-size-complex="11pt"/>
    </style:style>
    <style:style style:name="T70" style:family="text">
      <style:text-properties style:font-name="Times New Roman CE" fo:font-size="11pt" fo:language="ro" fo:country="RO" fo:font-weight="bold" style:font-name-asian="Times New Roman CE" style:font-size-asian="11pt" style:font-weight-asian="bold" style:font-name-complex="Times New Roman CE" style:font-size-complex="11pt" style:font-weight-complex="bold"/>
    </style:style>
    <style:style style:name="T71" style:family="text">
      <style:text-properties style:font-name="Times New Roman CE" fo:font-size="11pt" fo:language="ro" fo:country="RO" fo:font-style="italic" fo:font-weight="bold" style:font-name-asian="Times New Roman CE" style:font-size-asian="11pt" style:font-style-asian="italic" style:font-weight-asian="bold" style:font-name-complex="Times New Roman CE" style:font-size-complex="11pt" style:font-style-complex="italic" style:font-weight-complex="bold"/>
    </style:style>
    <style:style style:name="T72" style:family="text">
      <style:text-properties style:font-name="Times New Roman CE" fo:font-size="11pt" fo:language="ro" fo:country="RO" fo:font-style="italic" style:font-name-asian="Times New Roman CE" style:font-size-asian="11pt" style:font-style-asian="italic" style:font-name-complex="Times New Roman CE" style:font-size-complex="11pt" style:font-style-complex="italic"/>
    </style:style>
    <style:style style:name="T73" style:family="text">
      <style:text-properties fo:font-size="14pt" fo:font-weight="bold" style:font-size-asian="14pt" style:font-weight-asian="bold" style:font-size-complex="14pt" style:font-weight-complex="bold"/>
    </style:style>
    <style:style style:name="T74" style:family="text">
      <style:text-properties fo:font-size="13pt" fo:font-weight="bold" style:font-size-asian="13pt" style:font-weight-asian="bold" style:font-size-complex="13pt"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legiul Tehnic IOAN C. ȘTEFĂNESCU, IAȘI</text:p>
      <text:p text:style-name="P5">Bld.Socola, nr.51-53</text:p>
      <text:p text:style-name="P5"/>
      <text:p text:style-name="P5"/>
      <text:p text:style-name="P5"/>
      <text:p text:style-name="P5"/>
      <text:p text:style-name="P5"/>
      <text:p text:style-name="P5"/>
      <text:p text:style-name="P5"/>
      <text:p text:style-name="P5"/>
      <text:p text:style-name="P5"/>
      <text:p text:style-name="P6">SUPORT DE CURS</text:p>
      <text:p text:style-name="P6"/>
      <text:p text:style-name="P6">LIMBA ȘI LITERATURA ROMÂNĂ</text:p>
      <text:p text:style-name="P6"/>
      <text:p text:style-name="P6">CLASA A X-A PROFESIONALĂ</text:p>
      <text:p text:style-name="P6"/>
      <text:p text:style-name="P6"/>
      <text:p text:style-name="P6"/>
      <text:p text:style-name="P6"/>
      <text:p text:style-name="P6"/>
      <text:p text:style-name="P6"/>
      <text:p text:style-name="P6"/>
      <text:p text:style-name="P7">PROFESOR: GALIȚĂ VICTORIA</text:p>
      <text:p text:style-name="P7"/>
      <text:p text:style-name="P8"/>
      <text:p text:style-name="P8"/>
      <text:p text:style-name="P8"/>
      <text:p text:style-name="P8"/>
      <text:p text:style-name="P8"/>
      <text:p text:style-name="P8"/>
      <text:p text:style-name="P8"/>
      <text:p text:style-name="P8"/>
      <text:p text:style-name="P8">Anul școlar 2020-2021</text:p>
      <text:p text:style-name="P8"/>
      <text:p text:style-name="P9"><text:soft-page-break/><text:tab/><text:span text:style-name="T1">Săpt. 9-10-11, <text:s/>(9-27 noiembrie <text:s/>2020)</text:span></text:p>
      <text:p text:style-name="P10"/>
      <text:p text:style-name="P12"><text:span text:style-name="T8">Moara cu noroc</text:span> de Ioan Slavici</text:p>
      <text:p text:style-name="P10"/>
      <text:p text:style-name="P12">Prezentarea operei „Moara cu noroc” de Ioan Slavici </text:p>
      <text:p text:style-name="P12"/>
      <text:list xml:id="list3703745687528766001" text:style-name="L1">
        <text:list-item>
          <text:p text:style-name="P11"><text:s/>Încadrarea scriitorului și operei în context .</text:p>
        </text:list-item>
        <text:list-item>
          <text:p text:style-name="P11"><text:s/>Încadrarea în specia literară și tipologie </text:p>
        </text:list-item>
        <text:list-item>
          <text:p text:style-name="P11"><text:s/>Ilustrarea temei operei și a motivelor literare </text:p>
        </text:list-item>
        <text:list-item>
          <text:p text:style-name="P11"><text:s/>Semnificațiile titlului </text:p>
        </text:list-item>
        <text:list-item>
          <text:p text:style-name="P11"><text:s/>Relațiile spațio-temporale</text:p>
        </text:list-item>
        <text:list-item>
          <text:p text:style-name="P11"><text:s/>Conflictele operei </text:p>
        </text:list-item>
        <text:list-item>
          <text:p text:style-name="P11"><text:s/>Perspectiva narativă</text:p>
        </text:list-item>
        <text:list-item>
          <text:p text:style-name="P11"><text:s/>Relația incipit- final</text:p>
        </text:list-item>
        <text:list-item>
          <text:p text:style-name="P11"><text:s/>Particularități de compoziție. Construcția subiectului </text:p>
        </text:list-item>
        <text:list-item>
          <text:p text:style-name="P11"><text:s/>Comentarea a două scene semnificative </text:p>
        </text:list-item>
        <text:list-item>
          <text:p text:style-name="P11"><text:s/>Tipologia personajelor </text:p>
        </text:list-item>
        <text:list-item>
          <text:p text:style-name="P11"><text:s text:c="2"/>Concluzii.</text:p>
          <text:p text:style-name="P11"/>
        </text:list-item>
      </text:list>
      <text:p text:style-name="P15"><text:s text:c="4"/>1. Încadrarea scriitorului și operei în context. </text:p>
      <text:p text:style-name="P15"><text:tab/>Ioan Slavici a scris opera care a fost publicată în anul 1881 în volumul de debut ”Novele din popor”.</text:p>
      <text:p text:style-name="P14"><text:s text:c="3"/></text:p>
      <text:p text:style-name="P14"><text:s text:c="5"/>2. Încadrarea în specia literară și tipologie: </text:p>
      <text:p text:style-name="P14"><text:s text:c="5"/>Nuvela este o narațiune în proză, constituită pe baza unui singur fir narativ și a unui conflict puternic, concentrate în jurul personajului principal, cu un subiect concis, o structură riguroasă și un stil obiectiv, bazat pe eliminarea detaliilor și pe surprinderea protagonistului în situații limită. Considerată de teoreticieni o ”antecameră” a romanului, nuvela prezintă fapte verosimile, motivate de o intrigă bine consolidată și susținută de eroi puternici. </text:p>
      <text:p text:style-name="P14"><text:s text:c="8"/>”Moara cu noroc” este o proză de factură realistă prin tema familiei și a dorinței de înavuțire, prin răsfrângerea obiectivă și veridică a realităților ardelenești ale timpului, prin crearea unor personaje tipice bine ancorate social și surprinse, în general, în transformare și în portretizare (Lică Sămădăul), observația, analiza, prin obiectivitatea perspectivei narative, surprinderea relației dintre om și mediul în care trăiește, dar și prin stilul neutru, rece, în care sunt proiectate evenimentele ficționale. </text:p>
      <text:list xml:id="list42287796" text:continue-numbering="true" text:style-name="L1">
        <text:list-header>
          <text:p text:style-name="P16"/>
        </text:list-header>
      </text:list>
      <text:p text:style-name="P14"><text:s text:c="4"/>3. Ilustrarea temei operei și a motivelor literare:</text:p>
      <text:p text:style-name="P14"><text:s text:c="6"/>La nivel tematic, nuvela urmărește efectele dezumanizante ale dorinței de îmbogățire, pe fondul surprinderii lumii transilvănene a secolului al XIX-lea. Tema este dublată de cea a destinului implacabil, pe care Ghiță are iluzia că îl poate modifica și controla. <text:s/>De asemenea, tema poate fi privită din 3 perspective: din perspectivă socială, nuvela prezintă încercarea personajului principal de a-și schimba statutul social și de a asigura familiei sale un trai decent; din perspectivă moralizatoare, prezintă efectele dezumanizante ale dorinței de îmbogățire, pe fondul surprinderii <text:s/>lumii transilvănene a sec. al XIX-lea. Din perspectivă psihologică, nuvela prezintă conflictul interior trăit de Ghiță, dar și transformarea gradată a acestuia, care, dornic de prosperitate economică, își pierde treptat încrederea în sine și în familie, devenind dintr-un om onest, harnic, care ține la valorile familiei, într-unul dominat de patima banului, de orgoliu și de dorința de putere. </text:p>
      <text:list xml:id="list42278553" text:continue-numbering="true" text:style-name="L1">
        <text:list-header>
          <text:p text:style-name="P16"/>
        </text:list-header>
      </text:list>
      <text:p text:style-name="P14"><text:s text:c="6"/>4. Semnificațiile titlului: </text:p>
      <text:p text:style-name="P14"><text:s text:c="5"/>Denotativ, titlul indică reperul spațial al evenimentelor: moara, situată la răscruce de drumuri, între Ineu și Fundureni, o zonă deluroasă, departe de comunitate, ceea ce înlesnește îndepărtarea lui Ghiță de principiile morale, căci asupra lui nu mai funcționează nicio cenzură. <text:s/>Conotativ, titlul are <text:soft-page-break/>valoare simbolică, anunțând măcinarea sufletească a lui Ghiță, punând astfel în evidență componenta psihologică a nuvelei. Sintagma ”cu noroc” trebuie înțeleasă în dublu sens: pe de o parte, indică norocul lui Ghiță la moară, iar, pe de altă parte, este expresia nenorocului pe care și-l atrage personajul prin alegerile greșite. </text:p>
      <text:list xml:id="list42301790" text:continue-numbering="true" text:style-name="L1">
        <text:list-header>
          <text:p text:style-name="P16"/>
        </text:list-header>
      </text:list>
      <text:p text:style-name="P14"><text:s text:c="5"/>5. Relațiile spațio-temporale:</text:p>
      <text:p text:style-name="P14"><text:s text:c="3"/>Ca în orice nuvelă realistă care se bazează pe o viziune obiectivă, acțiunea este liniară, concentrată, plasată într-un cadru spațio-temporal bine definit. Evenimentele nuvelei au loc pe parcursul unui an calendaristic, delimitat pe baza unor coordonate religioase: Sfântul Gheorghe și Paștele,”începutul Săptămânii luminate”. Ambele repere temporale au valoare simbolică și anticipativă. Sfântul Gheorghe este momentul în care Ghiță se mută la han și simbolizează începutul luptei personajului cu demonul banului, întruchipat de Lică Sămădăul. Paștele este momentul final al acțiunii, când cei care au greșit sunt sancționați, iar locul este purificat prin foc. Reperul spațial îl reprezintă moara, transformată de Ghiță într-o cârciumă profitabilă. Amplasarea morii la răscruce de drumuri capătă valoare simbolică, sugerând ”răscrucea” la care se află personajul. Sunt amintite numeroase repere spațiale: Ineu, Fundureni, Salonta, Ordea-Mare, Arad, care asigură veridicitatea textului. </text:p>
      <text:p text:style-name="P14"/>
      <text:p text:style-name="P14"><text:s text:c="5"/>6. Conflictele operei:</text:p>
      <text:p text:style-name="P14"><text:s text:c="4"/>În nuvelă se identifică două tipuri de conflicte, exterioare și interioare, care sunt intercondiționate. Conflictul se dezvoltă în prelungirea palierelor narative, având o componentă exterioară de natură socială: între Ghiță și Lică, cu bătrâna, dar și cu autoritățile, de natură conjugală: între Ghiță și Ana, dar și de natură etică: între Ghiță și morala colectivă a comunității satului, morală a cărei povară o resimte permanent. Conflictul interior este dominat de motivațiile antagonice ale protagonistului, fiind dezvoltat la limita tragicului, ilustrând drama imposibilității de a alege: puternic și slab, hotărât și ezitant, pasional și calculat, naiv și inteligent.</text:p>
      <text:list xml:id="list42281441" text:continue-numbering="true" text:style-name="L1">
        <text:list-header>
          <text:p text:style-name="P16"/>
        </text:list-header>
      </text:list>
      <text:p text:style-name="P14"><text:s text:c="5"/>7. Perspectiva narativă:</text:p>
      <text:p text:style-name="P14"><text:s text:c="5"/>Naratorul este obiectiv, narațiunea se face la persoana a III-a, perspectiva narativă este obiectivă, naratorul știe mai multe decât personajele sale, fiind omniprezent și omniscient. <text:s/>Tehnicile narative sunt cele specifice unei scrieri realiste: tehnica simetriei conferă circularitate compozițională, prin simetria incipit-final, tehnica detaliului obiectiv, a detaliului semnificativ (descrierea locului, a vestimentației lui Lică), tehnica punctului de vedere (cuvintele bătrânei), tehnica anticipării (replicile bătrânei, descrierea drumului), tehnica bulgărelui de zăpadă (construcția gradată a conflictului). </text:p>
      <text:list xml:id="list42299735" text:continue-numbering="true" text:style-name="L1">
        <text:list-header>
          <text:p text:style-name="P16"/>
        </text:list-header>
      </text:list>
      <text:p text:style-name="P14"><text:s text:c="5"/>8. Relația incipit- final: </text:p>
      <text:p text:style-name="P14"><text:s text:c="5"/>Incipitul are valoarea unui prolog, prefigurând desfășurarea evenimentelor. Este reprezentat de discuția dintre bătrână și ginerele ei, Ghiță, pe tema plecării din sat. Dialogul pune în lumină conflictul dintre două generații: una conservatoare, puternic legată de valorile tradiționale, și alta inovatoare, dornică să își creeze propriul drum în viață. Cuvintele ei reprezintă vocea auctorială, moralizatoare, fiind expresia înțelepciunii milenare. Finalul are valoarea unui epilog, prezentând evenimentele care au avut loc după deznodământul nuvelei, bătrâna se întoarce cu cei doi copii și privește ruinele hanului fumegând. Replica bătrânei:” se vede cau lăsat ferestrele deschise” semnifică efectele faptului că cei doi soți au permis intruziunea unei persoane străine în intimitatea relației lor, ceea ce le-a distrus viața. Nuvela se încheie simetric cu replica bătrânei:”simțeam eu că nu are să iasă bine, dar așa le-a fost dat”, care dezvoltă tema destinului implacabil. </text:p>
      <text:list xml:id="list42302884" text:continue-numbering="true" text:style-name="L1">
        <text:list-header>
          <text:p text:style-name="P16"/>
        </text:list-header>
      </text:list>
      <text:p text:style-name="P14"><text:s text:c="6"/>9. Particularități de compoziție. Subiectul operei:</text:p>
      <text:p text:style-name="P14"><text:s text:c="5"/>Compoziția este clasică, solidă, viziunea naratorială este detașată, obiectivă, având ca marcă stilistico-gramaticală distinctă persoana a III-a, la care se face povestirea. Alcătuită din 17 capitole, primul având funcție de prolog, iar ultimul de epilog, nuvela are un subiect concentrat. Acțiunea <text:soft-page-break/>este construită cronologic, evenimentele desfășurându-se pe parcursul unui an calendaristic, delimitat pe baza unor coordonate religioase. <text:s/>Situația inițială surprinde nemulțumirea lui Ghiță față de condiția sa socială. Sărăcia, prețuită de soacra sa pentru puterea miraculoasă de a menține echilibrul sufletesc al omului, devine pentru Ghiță, cizmarul, motiv de puternice frământări, dându-i un sentiment de inferioritate. El identifică sărăcia cu lipsa de demnitate și dorește să se îmbogățească pentru a oferi familiei o existență mai bună și pentru a fi totodată respectat. În ciuda rezervelor exprimate de soacra sa, hotărăște sa abandoneze “liniștea colibei sale” și să ia în arendă cârciuma de la Moara cu noroc. La început totul merge bine și familia prosperă. Dar, în lumea în care își dorește să fie nu slugă, ci stăpân, Ghiță se confruntă cu Lică Sămădăul, stăpânul temut al acestor locuri. Apariția la han a sămădăului (cap.III) constituie momentul intrigă, declanșând conflictul și întreaga desfășurare a acțiunii. Cu intuiție feminină caracteristică, Ana, nevasta lui Ghiță, observă că Lică este “om rău și primejdios”. În sinea lui, și Ghiță are aceeași bănuială, dar înțelege că pentru a rămâne la Moara cu noroc trebuie să devină omul sămădăului. Conflictul psihologic se amplifică treptat, pe măsură ce Ghiță intră în mecanismul necruțător al afacerilor necinstite ale lui Lică. Stăpânit de setea de bani, Ghiță se va înstrăina treptat de Ana și se va lăsa manevrat de Lică, devenindu-i complice. Momente de mare tensiune sunt cele în care este jefuit arendașul și este ucisă femeia în negru și copilul ei. Procesul, la care Ghiță depune mărturie falsă, contribuind la condamnarea lui Săilă Boarul și Buză-Ruptă în locul lui Lică, reprezintă momentul cheie, care marchează definitiva ruptură în conștiința eroului. De acum, prăbușirea lui Ghiță este inevitabilă. Tensiunea dramatică se amplifică permanent, faptele se precipită spre punctul culminant. În duminica Paștelui, Ghiță îi întinde o cursă lui Lică, hotărât să-l dea prins jandarmului Pintea. Orbit de gelozie și de dorința răzbunării, pleacă după jandarm, dar la întoarcere înțelege că și-a distrus iremediabil căsnicia. Deznodământul aduce rezolvarea conflictelor prin moartea eroilor, ca în tragedia antică. Intrate sub zodia unei <text:s/>stranii fatalități, declanșate de vina tragică, personajele care alcătuiesc “triunghiul” de forță al textului trec marginile rațiunii înspre pasiunea paroxistică și, de acolo, în moarte. Ghiță își ucide soția și este, la rîndul lui, ucis de Răuț, din porunca lui Lică. Orgolios până la capăt, sămădăul nu se dă prins și alege sinuciderea, izbinduse cu capul de un stejar. Hanul, locul așezat simbolic la hotarul dintre Bine și Rău, este purificat prin foc. </text:p>
      <text:p text:style-name="P14"/>
      <text:p text:style-name="P14"><text:s text:c="5"/>10. Prezentarea a două episoade semnificative pentru tema și viziunea despre lume </text:p>
      <text:p text:style-name="P14"><text:s text:c="5"/>În primul rând, este hotărârea lui Ghiță de a-și schimba destinul, dovadă fiind răspunsul categoric pe care i-l dă soacrei sale, precum și momentul primei întâlniri cu Lică, întrucât Sămădăul stârnește deopotrivă admirație și teamă în sufletul eroului care, sub influența acestuia, va evolua iremediabil spre decădere morală. Alte două momente vor marca evoluția sinuoasă a acțiunii și a personjului principal: atunci când jură strâmb în instanță, în favoarea lui Lică, și în finalul nuvelei, când, hotărând să-l demaște pe Lică, ucide și este ucis la rândul său. Primul dintre aceste momente evidențiază punctul maxim al degradării morale a lui Ghiță, devenit rob al banului și supus credincios al lui Lică, iar cel de-al doilea reliefează un moment de răscruce din destinul personajului – revenirea la realitate, la cinstea și corectitudinea ce îl caracterizau dinainte. Totul este însă târziu, deoarece finalul tragic al nuvelei aduce în prim-plan efectele dezastruoase ale patimei banului. </text:p>
      <text:list xml:id="list42280859" text:continue-numbering="true" text:style-name="L1">
        <text:list-header>
          <text:p text:style-name="P16"/>
        </text:list-header>
      </text:list>
      <text:p text:style-name="P14"><text:s text:c="5"/>11. Tipologia personajelor:</text:p>
      <text:p text:style-name="P14"><text:s text:c="5"/>Personajele sunt rezultatul propriilor fapte, gânduri și atitudini, ca și al condițiilor sociale ale momentului. Sunt individualități dinamice, care se transformă permanent, chiar dacă nu fac decât să împlinească un destin. Accentul nu este pus pe portretul fizic, ci pe cel interior, moral, psihologic, alcătuit de obicei din contraste, din porniri contradictorii. În centrul nuvelei se află Ghiță, personaj principal,credibil, prezentat în evoluție, rotund, verosimil, care concentrează în devenirea sa întreaga problematică a nuvelei, aflată sub semnul unei idei etice, abil mascată de autor. <text:s text:c="2"/>După ce îl cunoaște pe Lică, Ghiță ”era mereu așezat și pus pe gânduri, se făcuse mai de tot ursuz”. Cinstei îi ia locul ispita irezistibilă a îmbogățirii și compromisul moral pe care acesta îl implică. Deși la prima întâlnire încearcă să se opună autorității lui Lică și să nu accepte cârdășia cu el, nu are forța de a renunța la bogăția ipotetică anunțată de acesta și îi acceptă jocul. Este momentul psihologic care <text:soft-page-break/>marchează începutul degradării morale, eroul începe să se mistuie pe sine, o aruncă pe Ana în brațele Sămădăului, dintr-o pornire irațională spre autodistrugere. <text:s/>În prezentarea Anei, autorul se dovedește un fin cunoscător al psihologiei feminine. Ipostaza inițială se cristalizează prin însumarea unei duble perspective narative: cea a mamei eroine, care o vede ”prea așezată, oarecum prea blândă la fire” și cea a soțului, care o privește cu ochi de îndrăgostit” și ”inima îi râde când Ana cea înțeleaptă și așezată deodată își pierde cumătul și se aruncă răsfățată asupra lui”. Deși personaj negativ, Lică, personaj la fel de complex ca și Ghiță, este fascinant prin forța malefică pe care o răspândește în jur. Intrarea sa în scenă este minuțios pregătită de narator, care dă tot felul de informații despre statutul de sămădău. Spre deosebire de ceilalți eroi, lui Lică i se conturează un portret fizic, detaliile fizice având un rol semnificativ în anticiparea caracterologică, sugerând un om de mare voință” sprâncenele dese și împreunate la mijloc”, ager, viclean și plin de răutate, cu temperament energic și viața dinamică. Detaliile vestimentare îl singularizează în raport cu porcarii de rând, pe care îi stăpânește prin curaj și forță. Lică ilustrează o tipologie realistă, socială, dar și o tipologie general-umană de culoare romantică. Prin chipul său demonic, exercită asupra tuturor o fascinație care paralizează voința și aspirația spre etic. În raporturile cu Ghiță își calculează cu abilitate fiecare mișcare, lovind în demnitatea omului, în mândria bărbatului, în autoritatea sa de soț și părinte, de stăpân al hanului, în imaginea sa de om cinstit. Când poziția sa în lumea pe care o stăpânește prin forță, voință, cruzime și inflexibilitate este amenințată, sămădăul găsește puterea de a se sinucide. În raport cu conținutul nuvelei, personajele trec printr-o drama a cunoașterii, întâlnirea cu Lică făcându-le să-și confrunte adevăratele așteptări cu ceea ce consideraseră până atunci a-i reprezenta autentic, Ana înțelege că preferă o masculinitate autoritară și activă în locul unui soț laș și lipsit de forță interioară, iar Ghiță descoperă că agonisirea banilor cere compromisuri.</text:p>
      <text:list xml:id="list42276947" text:continue-numbering="true" text:style-name="L1">
        <text:list-header>
          <text:p text:style-name="P16"/>
        </text:list-header>
      </text:list>
      <text:p text:style-name="P14"><text:s text:c="11"/>12. Concluzii.</text:p>
      <text:p text:style-name="P17"><text:s text:c="4"/>Prin tematică, prin accentuarea conflictelor interioare și preocuparea pentru transcrierea cu fidelitate a vieții lăuntrice a personajelor, prin crearea unor tipuri umane în situații limită, dezumanizate prin puterea banului, dar și prin exploatarea multiplelor modalități de realizare a analizei psihologice, nuvela lui Slavici reprezintă o capodoperă, impunându-l definitiv în conștiința cititorului. Respectarea principiului verosimilității și al oglindirii, circularitatea compozițională, dialogul subsidiar cu cititorul, funcționarea relației cauză-efect în relațiile dintre personaje, viziunea auctorială obiectivă, mărcile anticipării, anularea ideii de tip în favoarea celei de individ, limbajul autentic prin simplitatea și mireasma lexicală ardelenească sunt argumente care încadrează pe deplin textul în sfera realismului. Scriitorul ardelean este un creator de personaje memorabile și un constructor epic riguros, cu un limbaj sobru și sentențios. Tocmai de aceea nuvela ”Moara cu noroc”, alături de romanul ”Mara”, creează premisele apariției prozei românești moderne. </text:p>
      <text:p text:style-name="P17"/>
      <text:p text:style-name="P45">FIȘĂ DE LUCRU </text:p>
      <text:p text:style-name="P19"><text:s text:c="42"/>CARACTERIZARE DE PERSONAJ <text:s text:c="38"/></text:p>
      <text:p text:style-name="P20">Cine greşeşte, trebuie să plătească! </text:p>
      <text:p text:style-name="Standard"/>
      <text:p text:style-name="P21"/>
      <text:p text:style-name="P21">Personajul literar</text:p>
      <text:p text:style-name="P46"><text:span text:style-name="T11">Personajul (fr. </text:span><text:span text:style-name="T12">personnaje</text:span><text:span text:style-name="T11">, lat. </text:span><text:span text:style-name="T12">persona</text:span><text:span text:style-name="T11">= rol, mască de teatru, actor) literar reprezintă o instanță narativă prin intermediul căreia scriitorul își exprimă în mod indirect ideile, concepțiile în opera literară. Teoreticienii literari l-au numit diferit : actant, erou, actor. Este o </text:span><text:span text:style-name="T12">ființă de hârtie</text:span><text:span text:style-name="T11"> (Roland Barthes), trăind numai în lumea ficțiunii. Portretul personajului se realizează printr-o caracterizare directă sau indirectă.</text:span></text:p>
      <text:p text:style-name="P47"/>
      <text:p text:style-name="P47">Caracterizare directă : <text:s text:c="35"/>Caracterizare indirectă :</text:p>
      <text:p text:style-name="P56">-narator <text:s text:c="70"/>-acțiuni, atitudini, opinii</text:p>
      <text:p text:style-name="P55">-autocaracterizare <text:s text:c="53"/>-mediul în care trăiește</text:p>
      <text:p text:style-name="P55">-alte personaje <text:s text:c="58"/>-limbajul folosit</text:p>
      <text:p text:style-name="P61"/>
      <text:p text:style-name="P61">Clasificare :</text:p>
      <text:p text:style-name="P66">1.    După locul ocupat în operă: <text:s text:c="26"/>5. După mobilitatea lor în cadrul narațiunii:</text:p>
      <text:p text:style-name="P67"><text:s text:c="18"/>a)     principale; <text:s text:c="56"/>a) dinamice;</text:p>
      <text:p text:style-name="P68">b)     secundare; <text:s text:c="48"/>b) statice.</text:p>
      <text:p text:style-name="P68">c)     episodice; <text:s text:c="38"/>6. După complexitatea psihologică:</text:p>
      <text:p text:style-name="P68">d)     figurante. <text:s text:c="50"/>a) plate;</text:p>
      <text:p text:style-name="P65">2.    După modul de prezență în operă: <text:s text:c="27"/>b) rotunde.</text:p>
      <text:p text:style-name="P68">a)     individuale; <text:s text:c="35"/>7. După calitățile lor morale evidente:</text:p>
      <text:p text:style-name="P68">b)     colective. <text:s text:c="49"/>a) pozitive;</text:p>
      <text:p text:style-name="P65">3.    După raportul cu realitatea: <text:s text:c="37"/>b) negative.</text:p>
      <text:p text:style-name="P68">a)     reale;</text:p>
      <text:p text:style-name="P68">b)     fantastice;</text:p>
      <text:p text:style-name="P68">c)     istorice;</text:p>
      <text:p text:style-name="P68">d)     alegorice.</text:p>
      <text:p text:style-name="P65">4.    După metoda de creație folosită de scriitor:</text:p>
      <text:p text:style-name="P68">a)     romantice;</text:p>
      <text:p text:style-name="P68">b)     realiste;</text:p>
      <table:table table:name="Table1" table:style-name="Table1">
        <table:table-column table:style-name="Table1.A"/>
        <table:table-row table:style-name="Table1.1">
          <table:table-cell table:style-name="Table1.A1" office:value-type="string">
            <text:p text:style-name="P23"/>
          </table:table-cell>
        </table:table-row>
      </table:table>
      <text:p text:style-name="P69"><text:s text:c="10"/>c)     clasice.</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8"><text:soft-page-break/>APLICAȚII</text:p>
      <text:p text:style-name="P58"/>
      <text:p text:style-name="P55">1.Încercuiește răspunsul corect :</text:p>
      <text:p text:style-name="P47">Ghiță este un personaj :</text:p>
      <text:p text:style-name="P55">a)eponim ; b) secundar ; c) principal ; d) plat ; e) tragic.</text:p>
      <text:p text:style-name="P47">Întâmplarea care declanșează drama protagonistului este :</text:p>
      <text:p text:style-name="P55">a)mutarea la Moara cu noroc ; b) venirea lui Lică la han ; c) intervenția lui Pintea.</text:p>
      <text:p text:style-name="P47">Acțiunile lui Ghiță în lupta contra lui Lică sunt determinate de :</text:p>
      <text:p text:style-name="P55">a)demnitate ; b) dorința de putere ; c) libertate ; d) dragostea pentru familie.</text:p>
      <text:p text:style-name="P47">Prăbușirea lui Ghiță presupune :</text:p>
      <text:p text:style-name="P55">a)închiderea sa pentru nelegiuirile realizate în tovărășie cu Lică ; b) pierderea familiei ; c) distrugerea propriei imagini în fața lumii prin mărturie mincinoasă.</text:p>
      <text:p text:style-name="P70"/>
      <text:p text:style-name="P70"/>
      <text:p text:style-name="P55">2.Asociază fiecare etapă a statutului social al eroului cu citatul corespunzător :</text:p>
      <text:p text:style-name="P59"><text:span text:style-name="T11">CIZMAR <text:s text:c="60"/></text:span><text:span text:style-name="T12">Dar binecuvântat era locul acesta mai ales de când</text:span></text:p>
      <text:p text:style-name="P75"><text:span text:style-name="T11"><text:s text:c="66"/></text:span><text:span text:style-name="T12">veniseră cârciumarul cel nou cu nevasta lui tânără</text:span><text:span text:style-name="T11"> <text:tab/></text:span><text:span text:style-name="T12">și </text:span><text:span text:style-name="T11"><text:s text:c="59"/></text:span><text:span text:style-name="T12">cu soacră-sa cea bătrână, căci ei nu primeau pe </text:span></text:p>
      <text:p text:style-name="P71"><text:s text:c="65"/>drumeț ca pe un străin venit din lume, ci ca pe un </text:p>
      <text:p text:style-name="P71"><text:s text:c="65"/>prieten așteptat de multă vreme la casa lor.</text:p>
      <text:p text:style-name="P73"/>
      <text:p text:style-name="P60"><text:span text:style-name="T11">CÂRCIUMAR PROSPER <text:s text:c="36"/>-</text:span><text:span text:style-name="T12">Eu voiesc să știu întotdeauna cine umblă pe <text:tab/><text:tab/><text:tab/><text:tab/><text:tab/><text:tab/><text:tab/><text:tab/>drum, cine </text:span></text:p>
      <text:p text:style-name="P76"><text:span text:style-name="T11"><text:s text:c="72"/></text:span><text:span text:style-name="T12">trece pe aici, cine ce zice și cine ce face și <text:tab/><text:tab/><text:tab/><text:tab/><text:tab/><text:tab/><text:tab/><text:tab/>voiesc ca </text:span></text:p>
      <text:p text:style-name="P76"><text:span text:style-name="T12"><text:s text:c="71"/>nimeni afară de mine să știe. Cred că ne-am <text:tab/><text:tab/><text:tab/><text:tab/><text:tab/><text:tab/><text:tab/>înțeles</text:span><text:span text:style-name="T11"> ?! <text:s/></text:span></text:p>
      <text:p text:style-name="P74"><text:s text:c="51"/></text:p>
      <text:p text:style-name="P74"/>
      <text:p text:style-name="P60"><text:span text:style-name="T11">CÂRCIUMAR AMENINȚAT DE LICĂ <text:s text:c="17"/>-</text:span><text:span text:style-name="T12">Vorbă scurtă, răspunse Ghiță, să rămânem <text:tab/><text:tab/><text:tab/><text:tab/><text:tab/><text:tab/><text:tab/><text:tab/>aici, să </text:span></text:p>
      <text:p text:style-name="P72"><text:s text:c="74"/>cârpesc și mai departe cizmele oamenilor <text:tab/><text:tab/><text:tab/><text:tab/><text:tab/><text:tab/><text:tab/><text:tab/>care umblă </text:p>
      <text:p text:style-name="P72"><text:s text:c="74"/>toată săptămâna în opinci sau desculți, iară <text:tab/><text:tab/><text:tab/><text:tab/><text:tab/><text:tab/><text:tab/><text:tab/>dacă </text:p>
      <text:p text:style-name="P77"><text:span text:style-name="T11"><text:tab/> </text:span><text:span text:style-name="T12">dumineca e noroi, își duc cizmele în mână <text:tab/><text:tab/>până la <text:s text:c="69"/></text:span><text:span text:style-name="T11">CÂRCIUMAR ALIAT AL LUI LICĂ <text:s text:c="18"/></text:span><text:span text:style-name="T12">De aceea acum, când simțea trebuința de un <text:tab/><text:tab/><text:tab/><text:tab/><text:tab/><text:tab/><text:tab/><text:tab/>suflet în care</text:span></text:p>
      <text:p text:style-name="P76"><text:span text:style-name="T12"><text:s text:c="72"/>să-și caute sprijinire, Ghiță nu se gândea la <text:tab/><text:tab/><text:tab/><text:tab/><text:tab/><text:tab/><text:tab/>Ana </text:span><text:span text:style-name="T14">[...] ci </text:span></text:p>
      <text:p text:style-name="P78"><text:s text:c="72"/>la Pintea, care-l mângâiase adeseori cu <text:tab/><text:tab/><text:tab/><text:tab/><text:tab/><text:tab/><text:tab/><text:tab/>privirile sale </text:p>
      <text:p text:style-name="P78"><text:s text:c="72"/>pline de încredere.</text:p>
      <text:p text:style-name="P74"/>
      <text:p text:style-name="P60"><text:span text:style-name="T11">CÂRCIUMAR ALIAT AL LUI PINTEA <text:s text:c="12"/>- </text:span><text:span text:style-name="T12">Nu vreau să mă ții de frică, ci umblu să intru la <text:tab/><text:tab/><text:tab/><text:tab/><text:tab/><text:tab/><text:tab/>învoială </text:span></text:p>
      <text:p text:style-name="P72"><text:s text:c="72"/>cu tine. Sunt gata să-ți fac pe plac :dar atunci <text:tab/><text:tab/><text:tab/><text:tab/><text:tab/><text:tab/><text:tab/>să fii și tu </text:p>
      <text:p text:style-name="P76"><text:span text:style-name="T12"><text:s text:c="72"/>om cu minte și să înțelegi că, dacă e să vă fiu </text:span><text:soft-page-break/><text:span text:style-name="T12"><text:tab/><text:tab/><text:tab/><text:tab/><text:tab/><text:tab/><text:tab/><text:tab/>de folos, </text:span></text:p>
      <text:p text:style-name="P76"><text:span text:style-name="T12"><text:s text:c="72"/>lumea trebuie să mă creadă om cinstit și stricat <text:tab/><text:tab/><text:tab/><text:tab/><text:tab/><text:tab/><text:tab/>cu voi</text:span><text:span text:style-name="T11">.</text:span></text:p>
      <text:p text:style-name="P74"/>
      <text:p text:style-name="P55">3. Completează tabelul :</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81">Fragmente</text:p>
          </table:table-cell>
          <table:table-cell table:style-name="Table2.A1" office:value-type="string">
            <text:p text:style-name="P80">Mijloace de caracterizare</text:p>
            <text:p text:style-name="P82"/>
          </table:table-cell>
          <table:table-cell table:style-name="Table2.A1" office:value-type="string">
            <text:p text:style-name="P80">Trăsături</text:p>
          </table:table-cell>
        </table:table-row>
        <table:table-row table:style-name="Table2.1">
          <table:table-cell table:style-name="Table2.A1" office:value-type="string">
            <text:p text:style-name="P83"><text:s text:c="6"/>El pipăia prin întunerec să vadă daca Ana, care dormea ca un copil îmbăiat lângă dânsul, nu cumva s-a descoperit prin somn şi s-o acopăre iar.</text:p>
            <text:p text:style-name="P82"/>
          </table:table-cell>
          <table:table-cell table:style-name="Table2.A1" office:value-type="string">
            <text:p text:style-name="P82"/>
          </table:table-cell>
          <table:table-cell table:style-name="Table2.A1" office:value-type="string">
            <text:p text:style-name="P82"/>
          </table:table-cell>
        </table:table-row>
        <table:table-row table:style-name="Table2.1">
          <table:table-cell table:style-name="Table2.A1" office:value-type="string">
            <text:p text:style-name="P84"><text:span text:style-name="T18"><text:s text:c="6"/>Ca om harnic şi sârguitor, Ghiţă era mereu aşezat şi pus pe gânduri, dar el se bucura când o vedea pe dânsa veselă: acum el se făcuse mai de tot ursuz, se aprindea pentru orişice lucru de nimic, nu mai zâmbea ca mai-nainte, ci râdea cu hohot, încât îşi venea să te sperii de el</text:span><text:span text:style-name="T19">.</text:span></text:p>
            <text:p text:style-name="P82"/>
          </table:table-cell>
          <table:table-cell table:style-name="Table2.A1" office:value-type="string">
            <text:p text:style-name="P82"/>
          </table:table-cell>
          <table:table-cell table:style-name="Table2.A1" office:value-type="string">
            <text:p text:style-name="P82"/>
          </table:table-cell>
        </table:table-row>
        <table:table-row table:style-name="Table2.1">
          <table:table-cell table:style-name="Table2.A1" office:value-type="string">
            <text:p text:style-name="P84"><text:span text:style-name="T20"><text:s text:c="11"/>Ghiţă întâia oară în viaţa lui ar fi vrut să n-aibă nevasta şi </text:span><text:span text:style-name="T21">copii, pentru ca să poată zice: „Prea puţin îmi pasă!" Se gândea la </text:span><text:span text:style-name="T22">câştigul pe care 1-ar putea face în tovărăşia lui Lică, vedea banii </text:span><text:span text:style-name="T23">grămadă înaintea sa şi i se împăiănjeneau parcă ochii: de dragul </text:span><text:span text:style-name="T24">acestui câştig ar fi fost gata să-şi pună pe un an, doi capul <text:s/>în </text:span><text:span text:style-name="T25">primejdie.</text:span></text:p>
          </table:table-cell>
          <table:table-cell table:style-name="Table2.A1" office:value-type="string">
            <text:p text:style-name="P82"><text:s text:c="2"/></text:p>
          </table:table-cell>
          <table:table-cell table:style-name="Table2.A1" office:value-type="string">
            <text:p text:style-name="P82"/>
          </table:table-cell>
        </table:table-row>
        <table:table-row table:style-name="Table2.1">
          <table:table-cell table:style-name="Table2.A1" office:value-type="string">
            <text:p text:style-name="P79">Iartă-mă, Ano, iartă-mă cel puţin tu, căci eu n-am sa mă iert cat oi trai pe fața pământului.</text:p>
            <text:p text:style-name="P79">Sărmanilor mai copii, voi nu mai aveţi (...) un tată om cinstit (...) tatăl vostru e un ticălos.</text:p>
            <text:p text:style-name="P83">„aşa m-a lăsat Dumnezeu! Ce să-mi fac dacă e în mine ceva mai tare decât voinţa mea?! Nici cocoşatul nu e însuşi vinovat că are cocoaşa în spinare.</text:p>
          </table:table-cell>
          <table:table-cell table:style-name="Table2.A1" office:value-type="string">
            <text:p text:style-name="P82"/>
          </table:table-cell>
          <table:table-cell table:style-name="Table2.A1" office:value-type="string">
            <text:p text:style-name="P82"/>
          </table:table-cell>
        </table:table-row>
      </table:table>
      <text:p text:style-name="P55"/>
      <text:p text:style-name="P46"><text:span text:style-name="T11"/></text:p>
      <text:p text:style-name="P74"/>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50"><text:soft-page-break/><text:span text:style-name="T27"><text:s text:c="41"/></text:span></text:p>
      <text:p text:style-name="P24"><text:span text:style-name="T28">Fi</text:span><text:span text:style-name="T33">șă de progres. Ioan Slavici - <text:s/></text:span><text:span text:style-name="T36">Moara cu noroc</text:span></text:p>
      <text:p text:style-name="Standard"><text:span text:style-name="T40"/></text:p>
      <text:list xml:id="list1362647736586034495" text:style-name="WWNum1">
        <text:list-item>
          <text:p text:style-name="P101">Explică titlul nuvelei folosind și informații din text</text:p>
        </text:list-item>
      </text:list>
      <text:p text:style-name="P27">.......................................................................................................................................................................................................................................................................................................................................................................................................................................................................................................................................................................................................................................................................................................................</text:p>
      <text:list xml:id="list42281171" text:continue-numbering="true" text:style-name="WWNum1">
        <text:list-item>
          <text:p text:style-name="P102"><text:span text:style-name="T40">Precizează tema nuvelei </text:span><text:span text:style-name="T36">Moara cu noroc</text:span><text:span text:style-name="T40"> și identifică motivele.</text:span></text:p>
        </text:list-item>
      </text:list>
      <text:p text:style-name="P27">.......................................................................................................................................................................................................................................................................................................................................................................................................................................................................................................................................................................................................................................................................................................................</text:p>
      <text:list xml:id="list42304536" text:continue-numbering="true" text:style-name="WWNum1">
        <text:list-item>
          <text:p text:style-name="P101">Surprinde schimbările intervenite în comportamentul personajului Ghiță.</text:p>
        </text:list-item>
      </text:list>
      <text:p text:style-name="P27">.................................................................................................................................................................................................................................................................................................................................................................................................................................................................................................................................................................................................................................................................................................................................................................................................................................................................................................................................................................................................................................................................................................</text:p>
      <text:list xml:id="list42298875" text:continue-numbering="true" text:style-name="WWNum1">
        <text:list-item>
          <text:p text:style-name="P101">Prezintă relația lui Ghiță cu soția lui, Ana, </text:p>
        </text:list-item>
      </text:list>
      <text:p text:style-name="Standard"><text:span text:style-name="T40">................................................................................................................................................................................................................................................................................................................................................................................................................................................................................................................................................................................................................................................................................................................................................................................................................................................................................................................................................................................................................................................................................................................................................................</text:span></text:p>
      <text:list xml:id="list42276720" text:continue-numbering="true" text:style-name="WWNum1">
        <text:list-item>
          <text:p text:style-name="P101">Prezintă relația incipitului cu finalul. Vei avea în vedere fragmentul următor:</text:p>
        </text:list-item>
      </text:list>
      <text:p text:style-name="Standard"><text:span text:style-name="T61">— Omul să fie mulțumit cu sărăcia sa, căci, dacă e vorba, nu bogăția, ci liniștea colibei tale te face fericit. Dar voi să faceți după cum vă trage inima, și Dumnezeu să vă ajute și să vă acopere cu aripa bunătății sale. Eu sunt acum bătrână, și fiindcă am avut și am atât de multe bucurii în viață, nu înțeleg nemulțumirile celor tineri și mă tem ca nu cumva, căutând acum la bătrânețe un noroc nou, să pierd pe acela de care am avut parte până în ziua de astăzi și să dau la sfârșitul vieții mele de amărăciunea pe care nu o cunosc decât din frică. Voi știți, voi faceți; de mine să nu ascultați. Mi-e greu să-mi părăsesc coliba în care mi-am petrecut viața și mi-am crescut copiii și mă cuprinde un fel de spaimă când mă gândesc să rămân singură într-însa: de aceea, poate că mai ales de aceea, Ana îmi părea prea tânără, prea așezată, oarecum prea blândă la fire, și-mi vine să râd când mi-o închipuiesc cârciumăriță.</text:span><text:span text:style-name="T62">[…]</text:span></text:p>
      <text:p text:style-name="P35">Luni pe la prânzul focul era stins cu desăvârșire și zidurile afumate stăteau părăsite, privind cu tristețe la ziua senină și înveselitoare.</text:p>
      <text:p text:style-name="P35">Din toate celelalte nu se alesese decât praful și cenușa: grinzi, acoperământ, dușumele, butoaie din pivniță, toate erau cenușă, și numai pe ici, pe colo se mai vedea câte un cărbune stins, iară în fundul gropii, care fusese odinioară pivniță, nu se mai vedeau decât oasele albe ieșind pe ici, pe colo din cenușa groasă.</text:p>
      <text:p text:style-name="P35">Bătrâna ședea cu copiii pe-o piatră de lângă cele cinci cruci și plângea cu lacrimi alinătoare.</text:p>
      <text:p text:style-name="P35">— Se vede c-au lăsat ferestrele deschise! zise ea într-un târziu. Simțeam eu că nu are să iasă bine; dar așa le-a fost dat!...</text:p>
      <text:p text:style-name="P35">Apoi ea luă copiii și plecă mai departe.</text:p>
      <text:p text:style-name="P27"><text:soft-page-break/>.............................................................................................................................................................................................................................................................................................................................................................................................................................................................................................................................................................................................................................................................................................................................................................................................................................................................................................................................................................................................................................................................................................................................................................................................................................................................................................................................................................................................................................................................................................................................................................................................................................................................................................................................</text:p>
      <text:p text:style-name="P26">Exerciții de aprofundare a nuvelei:</text:p>
      <text:list xml:id="list42276646" text:continue-numbering="true" text:style-name="WWNum1">
        <text:list-item>
          <text:p text:style-name="P102"><text:span text:style-name="T40">Prezintă momentele subiectului nuvelei </text:span><text:span text:style-name="T36">Moara cu noroc.</text:span></text:p>
        </text:list-item>
      </text:list>
      <text:p text:style-name="Standard"><text:span text:style-name="T40">.........................................................................................................................................................................................................................................................................................................................................................................................................................................................................................................................................................................................................................................................................................................................................................................................................................................................................................................................................................................................................................................................................................................................................................................................................................................................................................................................................................................................................................................................................................................................................................................................................................................................................................................................................................................................................................................................................................................................................................................................................................................................................................................................................................................................................................................................................................................................................................</text:span></text:p>
      <text:p text:style-name="Standard"><text:span text:style-name="T40">..............................................................................................................................................................................................................................................................................................................................................................</text:span></text:p>
      <text:list xml:id="list42291056" text:continue-numbering="true" text:style-name="WWNum1">
        <text:list-item>
          <text:p text:style-name="P101">Conflictele exterioare ale personajului Ghiță declanșează conflictele sale interioare. Argumentează această relație dintre conflicte.</text:p>
        </text:list-item>
      </text:list>
      <text:p text:style-name="P27">................................................................................................................................................................................................................................................................................................................................................................................................................................................................................................................................................................................................................................................................................................................................................................................................................................................................................................................................................................................................................................................................................................................................................................................................................................................................................................................................................................................................................................................................................................................................................................................................................................................................................................................................................................................................................................................................................................................................................................................................................................................................................................................................................................................................................................................................................................................................................................................................................................................................................................</text:p>
      <text:p text:style-name="Standard"><text:span text:style-name="T33">Exerciții ce vizează competențe lingvistice:</text:span></text:p>
      <text:list xml:id="list42286403" text:continue-numbering="true" text:style-name="WWNum1">
        <text:list-item>
          <text:p text:style-name="P101">Dă sinonime pentru expresiile:</text:p>
        </text:list-item>
      </text:list>
      <text:p text:style-name="Standard"><text:span text:style-name="T36">a-și pierde cumpătul</text:span><text:span text:style-name="T40">......................................................................................................................</text:span></text:p>
      <text:p text:style-name="Standard"><text:span text:style-name="T36">a lăsa vorbă</text:span><text:span text:style-name="T40">...................................................................................................................................</text:span></text:p>
      <text:p text:style-name="Standard"><text:soft-page-break/><text:span text:style-name="T36">a scoate din sărite</text:span><text:span text:style-name="T40">.........................................................................................................................</text:span></text:p>
      <text:p text:style-name="Standard"><text:span text:style-name="T36">a fi pus pe gânduri</text:span><text:span text:style-name="T40">........................................................................................................................</text:span></text:p>
      <text:list xml:id="list42285291" text:continue-numbering="true" text:style-name="WWNum1">
        <text:list-item>
          <text:p text:style-name="P101">Construiește alte enunțuri cu aceste expresii.</text:p>
        </text:list-item>
      </text:list>
      <text:p text:style-name="P27">............................................................................................................................................................................................................................................................................................................................................................................................................................................................................................................................................................................................................................</text:p>
      <text:p text:style-name="P28"><text:span text:style-name="T46"/></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text:soft-page-break/><text:tab/>Săpt.12-13-14 (2-18 decembrie 2020)</text:p>
      <text:p text:style-name="P28"/>
      <text:p text:style-name="P13"><text:span text:style-name="T47">Ion</text:span><text:span text:style-name="T46"> de Liviu Rebreanu</text:span></text:p>
      <text:p text:style-name="P29"/>
      <text:p text:style-name="P29">tema și viziunea despre lume în romanul </text:p>
      <text:p text:style-name="P29">social-realist, obiectiv, interbelic</text:p>
      <text:p text:style-name="P30"/>
      <text:list xml:id="list7319720576006640917" text:style-name="L3">
        <text:list-item>
          <text:p text:style-name="P31">Încadrarea scriitorului și operei în context .</text:p>
        </text:list-item>
      </text:list>
      <text:p text:style-name="P30"><text:s text:c="6"/>2. <text:s text:c="2"/>Perspectiva narativă</text:p>
      <text:p text:style-name="P30"><text:s text:c="6"/>4. <text:s text:c="2"/>Viziunea despre lume</text:p>
      <text:p text:style-name="P30"><text:s text:c="6"/>5. <text:s/>Tema operei</text:p>
      <text:p text:style-name="P36"><text:span text:style-name="T40"><text:s text:c="6"/>6. <text:s/>Conflictele operei</text:span></text:p>
      <text:p text:style-name="P30"><text:s text:c="6"/>7. <text:s/>Titlul/compoziția</text:p>
      <text:p text:style-name="P30"><text:s text:c="6"/>8. <text:s/>Relația incipit-final</text:p>
      <text:p text:style-name="P30"><text:s text:c="6"/>9. <text:s/>Prezentarea personajelor</text:p>
      <text:p text:style-name="P30"><text:s text:c="5"/>10. <text:s/>Concluzii</text:p>
      <text:p text:style-name="P30"/>
      <text:p text:style-name="P30"><text:tab/>1. <text:span text:style-name="T8">Ion</text:span> , primul roman publicat de Liviu Rebreanu (în 1920), este un roman realist de tip obiectiv, cu tematică rurală, o capodoperă a literaturii române interbelice.</text:p>
      <text:p text:style-name="P36"><text:span text:style-name="T40"><text:tab/>Considerat de E. Lovinescu </text:span><text:span text:style-name="T37">cea mai puternică creație obiectivă a literaturii române </text:span><text:span text:style-name="T40">înfățișează universul rural în mod realist, </text:span><text:span text:style-name="T46">fiind prima constructie epică de mare amploare, cu acțiune complexă, desfășurată pe mai multe planuri. </text:span></text:p>
      <text:p text:style-name="P32"/>
      <text:p text:style-name="P36"><text:span text:style-name="T46"><text:tab/>2. <text:s/>Este roman de tip obiectiv prin specificul naratorului (obiectiv, detașat, impersonal), al narațiunii la persoana a III-a și al relației narator-personaj (naratorul omniscient știe mai mult decât personajele sale și, omniprezent, dirijează evoluția lor ca un regizor universal, conform unui destin prestabilit)</text:span></text:p>
      <text:p text:style-name="P32"/>
      <text:p text:style-name="P32"><text:tab/>4. Viziunea realist-obiectivă se realizează prin: tematica socială, obiectivitatea perspectivei narative, construirea personajelor în relație cu mediul în care acestea trăiesc, alegerea unor personaje tipice pentru o categorie socială, tehnica detaliului semnificativ, veridicitatea.</text:p>
      <text:p text:style-name="P32"/>
      <text:p text:style-name="P36"><text:span text:style-name="T46"><text:s text:c="4"/>5.</text:span><text:span text:style-name="T26"><text:tab/></text:span><text:span text:style-name="T46">Tema romanului este problematica pământului, analizată în condițiile socio-economice ale satului ardelenesc de la începutul secolului al XX-lea. Romanul prezintă lupta unui țăran sărac pentru a obține pământ și consecințele actelot sale. Tema centrală, posesiunea pământului este dublată de tema iubirii și de tema destinului.</text:span></text:p>
      <text:p text:style-name="P32"/>
      <text:p text:style-name="P36"><text:span text:style-name="T46"><text:s text:c="5"/>6. Conflictele sunt predominant exterioare, element caracteristic romanelor realist - obiective, dar sunt dublate de conflicte psihologice și morale. De pildă, conflictele exterioare în care este implicat Ion (cu Vasile Baciu, George Bulbuc etc.) sunt dublate de conflictul psihologic, între ,,glasul pământului’’ și ,,glasul iubirii’’, care determină drama personajului principal.</text:span></text:p>
      <text:p text:style-name="P36"><text:span text:style-name="T48"><text:tab/></text:span><text:span text:style-name="T49">Conflictul central din roman este lupta pentru pământ din satul tradițional, unde averea condiționează respectul comunității. Drama lui Ion este drama țăranului sărac. Mândru și orgolios, conștient de calitățile sale, nu-și acceptă condiția și este pus în situația de a alege între iubirea pentru Florica și averea Anei.</text:span></text:p>
      <text:p text:style-name="P33"><text:s text:c="4"/>Conflictul exterior, social, între Ion al Glanetașului și Vasile Baciu este dublat de conflictul interior între glasul pământului și glasul iubirii. Cele două chemări lăuntrice nu-l pun într-o situație limită, pentru că se manifestă succesiv nu simultan. </text:p>
      <text:p text:style-name="P33"><text:s text:c="4"/>Conflictele secundare au loc între Ion și Simion Lungu, pentru o brazdă de pământ, sau între Ion și George Bulbuc pentru Ana. </text:p>
      <text:p text:style-name="P33"><text:s text:c="4"/>Conflictul tragic dintre on și pământul-stihie este provocat de iubirea pătimașă a personajului pentru pământ (scena în care Ion sărută pământul este sugestivă) și de iluzia că-l poate stăpâni, dar <text:soft-page-break/>se încheie ca orice destin uman, prin întoarcerea în această matrice universală.</text:p>
      <text:p text:style-name="P34"/>
      <text:p text:style-name="P36"><text:span text:style-name="T48"><text:s text:c="3"/></text:span><text:span text:style-name="T49"><text:s text:c="2"/>7. <text:s/>Titlul este dat de numele personajului principal care devine exponent al țărănimii prin dragostea lui pentru pământ, individualizat însă prin modul îl obține. Singulară în satul Pripas nu este căsătoria </text:span><text:span text:style-name="T48">sărăntocului</text:span><text:span text:style-name="T49"> cu o fată cu zestre pentru că Vasile Baciu și Ion Pop al Glanetașului dobândiseră averea în același fel, ci comportamentul său: o face pe Ana de rușinea satului înainte de nuntă , iar apoi vrea să se întoarcă la Florica, devenită între timp nevasta lui George.</text:span></text:p>
      <text:p text:style-name="P36"><text:span text:style-name="T49"><text:s text:c="5"/>Titlurile celor două părți ale romanului evidențiază simetria compoziției și totodată denumesc cele două patimi ale personajului principal: </text:span><text:span text:style-name="T48">Glasul pământului</text:span><text:span text:style-name="T49"> și </text:span><text:span text:style-name="T48">Glasul iubirii</text:span><text:span text:style-name="T49">. </text:span><text:span text:style-name="T48">Glasul</text:span><text:span text:style-name="T46"> </text:span><text:span text:style-name="T48">pământului</text:span><text:span text:style-name="T46"> este o metaforă care simbolizează atracția irezistibilă, uneori irațională, pe care o are pământul asupra protagonistului, așa cum se sugerează într-o scenă în care Ion este surprins privind locurile care fuseseră cândva ale lor: ,,Simțea o plăcere atât de mare văzându-și pământul, încât îi venea să cadă în genunchi și să-l îmbrățișeze. ” <text:s/>Glasul pământului pătrunde ,,năvalnic în sufletul flăcăului, ca o chemare, copleșindu-l”, măreția pământului făcându-l să se simtă ,,mic și înfricoșat” . Protagonistul își vede visurile realizate prin apropierea de Ana , fiica lui Vasile Baciu, unul dintre cei mai bogați țărani din Pripas. Pentru atingerea scopului flăcăul își reprimă dragostea pentru Florica, fata frumoasă dar săracă, și-și urmează planul perfid, lăsând-o însărcinată pe Ana. Astfel, îl forțează pe Vasile Baciu să-l accepte ca ginere dar la nuntă (capitol care încheie prima parte a romanului0 nu se poate abține să nu remarce din nou urâțenia Anei, și să o joace pe Florica spre care îl îndeamnă glasul iubirii. Partea a doua a romanului găsește personajul principal în ipostaza de stăpân al pământurilor, victorie care îi prelejuește o voluptate cvasi-erotică exprimată în celebra scenă a sărutării delniței, la început de primăvară. Gestul pare să-i reașeze în suflet dragostea pentru Florica , măritată între timp cu George Bulbuc, eternul rival al lui Ion. Sinuciderea Anei și moartea lui Petrișor precipită elementele spre final. Glasul nestăvilit al iubirii îl va aduce pe Ion spre moartea violentă, cu care plătește încălcarea tuturor poruncolor scrise și nescrise. </text:span></text:p>
      <text:p text:style-name="P32"/>
      <text:p text:style-name="P32"><text:s text:c="5"/>8. Compoziția romanului este clasică, echilibrată, respectând principiul simetriei incipitului cu finalul. De pildă, motivul drumului și al horei apar atât la început, cât și la final, construcția sferică a romanului simbolizând un ciclu existential închis. Imaginea drumului care duce în Pripas, crucea de la marginea satului, satul toropit de căldură, casele familiei Herdelea și a Glanetasilor, cârciuma și locul unde se defașoară hora sunt prezentate cinematografic, într-un incipit clasic, descriptiv.</text:p>
      <text:p text:style-name="P32"/>
      <text:p text:style-name="P36"><text:span text:style-name="T46"><text:s/></text:span><text:span text:style-name="T1"><text:s text:c="5"/>9. </text:span><text:span text:style-name="T32"><text:s/></text:span><text:span text:style-name="Emphasis"><text:span text:style-name="T45">Caracterizarea lui Ion</text:span></text:span></text:p>
      <text:p text:style-name="Standard"><text:tab/>Personajul realist Ion este unul de referinţă în literatura română, concentrând tragica istorie a ţăranului ardelean din primele decenii ale secolului al XX-lea. </text:p>
      <text:p text:style-name="Standard"><text:span text:style-name="T13"><text:tab/>După aprecierea lui </text:span><text:span text:style-name="T16">Eugen Lovinescu</text:span><text:span text:style-name="T13">, </text:span><text:span text:style-name="T15">"Ion este expresia instinctului de stăpânire a pământului, în slujba căruia pune o inteligenţă ascuţită, o cazuistică strânsă, o viclenie procedurală şi, cu deosebire, o voinţă imensă"</text:span><text:span text:style-name="T13">, spre deosebire de </text:span><text:span text:style-name="T16">George Călinescu</text:span><text:span text:style-name="T13"> ce consideră că </text:span><text:span text:style-name="T15">"lăcomia lui de zestre e centrul lumii şi el cere cu inocenţă sfaturi dovedind o ingratitudine calmă... Nu din inteligenţă a ieşit ideea seducerii, ci din viclenia instinctuală, caracteristică oricărei fiinţe reduse."</text:span><text:span text:style-name="T13"> </text:span></text:p>
      <text:p text:style-name="Standard"><text:tab/>Ion este personajul titular şi central al romanului, dominând toate celelalte personaje care gravitează in jurul lui – Ana, Vasile Baciu, Florica, George. </text:p>
      <text:p text:style-name="Standard"><text:tab/>Cele două părţi ale romanului – <text:span text:style-name="T10">Glasul pământului</text:span> şi <text:span text:style-name="T10">Glasul iubirii</text:span> – evidenţiază temele romanului, dar şi cele două femei din viaţa personajului – Ana şi Florica, reprezentând cele două obsesii ale acestuia: averea şi iubirea. Forţa acestora nu se manifestă simultan, ci succesiv, determinând conflictul exterior cu Vasile Baciu şi George Bulbuc.</text:p>
      <text:p text:style-name="Standard"><text:tab/>Ion este un personaj complex ale cărui trăsături sunt contradictorii: viclenie şi naivitate, gingăşie şi brutalitate, insistenţă şi cinism. El reprezintă un personaj realist tipic pentru o categorie socială – ţăranul sărac care doreşte pământ. Personajul realist este determinat social şi are o psihologie complexă, urmărită în evoluţie. Ione este un exponent al ţărănimii prin dragostea pentru pământ, dar reprezintă o individualitate prin modul prin care-l obţine. Ion şi Vasile Baciu dobândesc <text:soft-page-break/>pământul în acelaşi mod, dar comportamentul faţă de cea care le adusese pământ e diferit: Ion o face pe Ana de ruşinea satului înainte de nuntă, apoi umblă după nevasta lui George.</text:p>
      <text:p text:style-name="Standard"><text:span text:style-name="T13"><text:tab/>La începutul romanului i se constituie un portret favorabil. Deşi sărac, el este „iute şi harnic, ca mă-sa”, iubind munca: „ Munca îi era dragă, oricât ar fi fost de aspră”, şi pământul; „pământul îi era drag ca ochii din cap”. Lipsa pământului apare ca o nedreptate, iar dorinţa pătimaşă de a –l avea e motivată: </text:span><text:span text:style-name="T15">„Toată isteţimea lui nu plăteşte o ceapă degerată, dacă n-are şi el pământ mult, mult…”</text:span></text:p>
      <text:p text:style-name="Standard"><text:span text:style-name="T13"><text:tab/>Isteţ, silitor şi cuminte, trezise simpatia învăţătorului ,</text:span><text:span text:style-name="T15"> „a fost cel mai iubit elev al învăţătorului Herdelea, care mereu i-a bătut capul Glanetaşului să dea pe Ion la şcoala cea mare din Armadia, să-l facă domn”</text:span><text:span text:style-name="T13">. Băiatul însă renunţă la carte pentru că se simţea „veşnic însoţit cu pământul”.</text:span></text:p>
      <text:p text:style-name="Standard"><text:tab/>Flăcăii din sat îl ştiu impulsiv şi violent, de aceea e respectat de aceştia şi temut de lăutarii care cântă la comanda lui.</text:p>
      <text:p text:style-name="Standard"><text:tab/>Insultat de Vasile Baciu în faţa satului, la horă, se simte ruşinat, mânios, şi doreşte să se răzbune. Vasile îi reproşează că umblă după fata lui, numindu-l „hoţ, sărăntoc, tâlhar”, fiindcă este sărac. Orgolios fiind, ideea de a avea pământ îi apare ca o condiţie a păstrării demnităţii umane. După bătaia cu George, preotul îl dojeneşte în biserică, iar Ion hotărăşte să fie cu adevărat „netrebnic”. </text:p>
      <text:p text:style-name="Standard"><text:tab/>Lăcomia de pământ şi dorinţa de răzbunare se manifestă atunci când intră cu plugul pe locul lui Simion Lungu – „Inima îi tremura de bucurie că şi-a mărit averea”. Însă flăcăul îşi doreşte mai mult, găsind soluţia în căsătoria cu Ana. Întrebarea întâmplătoare a lui Titu, „Poţi să-l sileşti?” e luată ca o modalitate de a-l determina pe Baciu să-i dea pământul. </text:p>
      <text:p text:style-name="Standard"><text:span text:style-name="T13"><text:s/><text:tab/>Ion îşi urzeşte cu meticulozitate şi pricepere planul seducerii Anei. Aşadar, setea pentru pământ este trăsătura dominantă a personalităţii sale, făcând din el un personaj memorabil prin aceea că întreaga sa energie este canalizată spre atingerea scopului de a avea pământ: </text:span><text:span text:style-name="T15">"glasul pământului pătrundea năvalnic în sufletul flăcăului ca o chemare, copleşindu-l." </text:span><text:span text:style-name="T13">Altă dată, Ion exclamă împătimit: </text:span><text:span text:style-name="T15">"cât pământ, Doamne!."</text:span></text:p>
      <text:p text:style-name="Standard"><text:tab/>Faţă de Ana se dovedeşte viclean: o seduce, apoi se înstrăinează, iar căsătoria o stabileşte Baciu când Ana era deja de râsul satului. Când tratează problema zestrei cu Vasile Baciu, Ion este "semeţ şi cu nasul în vânt", sfidător, conştient că deţine controlul absolut asupra situaţiei şi că-l poate sili să-i dea pământul la care atâta râvnise. <text:s/>Însă e naiv, crezând ca Baciu îi va da pământurile fără vreun act doveditor şi acum socrul său se arată viclean. După nuntă începe coşmarul Anei, bătută şi alungată pe rând, când de soţ, când de tată. În urma intervenţiei preotului, Baciu îi va da toate pământurile, la notar.</text:p>
      <text:p text:style-name="Standard"><text:span text:style-name="T13"><text:tab/>După ce planul îi reuşeşte datorită "inteligenţei ascuţite, vicleniei procedurale şi mai ales voinţei imense"(Lovinescu), Ion, într-un gest de adorare, sărută pământul, iar faţa </text:span><text:span text:style-name="T15">"îi zâmbea cu o plăcere nesfârşită"</text:span><text:span text:style-name="T13">. Ion se vede </text:span><text:span text:style-name="T15">"mare şi puternic ca un uriaş din basme care a biruit în lupte grele o ceată de balauri îngrozitori"</text:span><text:span text:style-name="T13">. </text:span></text:p>
      <text:p text:style-name="Standard"><text:span text:style-name="T13"><text:tab/>Când a luat-o pe Ana, Ion s-a însurat, de fapt, cu pământurile ei, nevasta devenind o povară jalnică şi incomodă. Capitolul "Nunta" îl surprinde pe Ion între cele două glasuri, devenite </text:span><text:span text:style-name="Emphasis"><text:span text:style-name="T17">voci interioare</text:span></text:span><text:span text:style-name="Emphasis"><text:span text:style-name="T13">, </text:span></text:span><text:span text:style-name="T13">mai întâi </text:span><text:span text:style-name="T15">"ce-ar fi oare dacă aş lua pe Florica şi am fugi amândoi în lume să scap de urâţenia asta"</text:span><text:span text:style-name="T13">, ca apoi, în clipa imediat următoare, să gândească în sine cu dispreţ </text:span><text:span text:style-name="T15">"şi să rămân tot calic, pentru o</text:span><text:span text:style-name="T13"> </text:span><text:span text:style-name="T15">muiere…”</text:span></text:p>
      <text:p text:style-name="Standard"><text:span text:style-name="T13"><text:tab/>Trăirile lui Ion în lupta dusă pentru a intra în stăpânirea pământurilor lui Vasile Baciu sunt cele mai diverse: de la brutalitate, violenţă, la prefăcătorie şi încântare. </text:span><text:span text:style-name="T16">Călinescu</text:span><text:span text:style-name="T13"> afirma că </text:span><text:span text:style-name="T15">"în planul creaţiei Ion este o brută. A batjocorit o fată, i-a luat averea, a împins-o Ia spânzurătoare şi a rămas în cele din urmă cu pământ"</text:span><text:span text:style-name="T13">, ceea ce sugerează faptul că Ion este vinovat de propriul lui destin. Vinovată este însă şi societatea care determină o opoziţie între săraci şi bogaţi prin natura relaţiilor dintre oameni. însuşindu-şi pământul pe căi necinstite, Ion nu putea să supravieţuiască, sfârşitul lui fiind perfect motivat moral şi estetic. </text:span></text:p>
      <text:p text:style-name="Standard"><text:tab/>Odată obţinut pământul, setea de avuţie se potoleşte. Brutalitatea faţă de Ana e înlocuită cu indiferenţă. Sinuciderea Anei şi moartea copilului nu-i mustră conştiinţa, aceştia reprezentând doar <text:soft-page-break/>garanţia pământurilor, dovedind astfel, cinism. Acum reînvie patima pentru Florica. </text:p>
      <text:p text:style-name="Standard"><text:span text:style-name="T13"><text:tab/>Aşa cum râvnise la averea altuia, acum râvneşte la nevasta lui George. <text:s/>Tot prin viclenie se apropie şi de Florica, devenind prieten cu George în a cărui casă va putea intra oricând. <text:tab/>Avertismentul Savistei aduce deznodământul implacabil: George îl ucide cu sapa pe Ion venit noaptea în curtea lui pentru Florica. Astfel, personajul </text:span><text:span text:style-name="Emphasis"><text:span text:style-name="T17">este drastic pedepsit de autor</text:span></text:span><text:span text:style-name="Emphasis"><text:span text:style-name="T13">, </text:span></text:span><text:span text:style-name="T13">întrucât el se face vinovat de dezintegrare morală, răspunzător de viaţa Anei şi a copilului lor, tulburând liniştea unui cămin, liniştea unei întregi colectivităţi. După dramele consumate, viaţa satului îşi reia cursul normal, finalul romanului ilustrând sărbătoarea sfinţirii noii biserici, la care este adunat tot satul, iar drumul dinspre Pripas sugerează faptul că totul reintră în obişnuit.</text:span></text:p>
      <text:p text:style-name="Standard">Personajul este caracterizat direct ( de către narator, alte personaje, autocaracterizare) şi indirect (prin fapte, limbaj, relaţii cu alte personaje, gesturi, atitudine, vestimentaţie). </text:p>
      <text:p text:style-name="Standard"><text:tab/>La început naratorul prezintă direct biografia personajului, iar pe parcursul romanului, câteva elemente de portret moral: „mândru şi mulţumit ca orice învingător, Ion simţea totuşi un gol ciudat în suflet”. Doamna Herdelea îl vede pe Ion „băiat cumsecade. E muncitor, e harnic, e săritor, e isteţ”, însă preotul Belciug – „eşti un stricat şi-un bătăuş ş-un om de nimic…te ţii mai deştept decât toţi, dar umbli numai după blestemăţii”.</text:p>
      <text:p text:style-name="Standard"><text:span text:style-name="T13"><text:tab/>Autocaracterizarea evidenţiază frământările sufleteşti prin monologul interior: <text:s text:c="2"/></text:span><text:span text:style-name="T15">„Mă moleşesc ca o babă năroadă. Parcă n-aş mai fi în stare să mă scutur de calicie…Las că-i bună Anuţa! Aş fi o nătăfleaţă să dau cu piciorul norocului pentru nişte vorbe”.</text:span></text:p>
      <text:p text:style-name="Standard"><text:span text:style-name="T13"><text:tab/>Caracterizarea indirectă se realizează prin faptele care evidenţiază trăsăturile personajului. Ion foloseşte un limbaj popular – </text:span><text:span text:style-name="T15">a sta cu mâinile-n sân, a da cu piciorul norocului</text:span><text:span text:style-name="T13">. Gesturile şi mimica îi trădează intenţiile: „Ion urmări din ochi pe Ana câteva clipe. Avea ceva straniu în privire, parcă nedumerire şi un vicleşug neprefăcut”. Vestimentaţia îi reflectă condiţia socială de ţăran, iar numele devine emblematic.</text:span></text:p>
      <text:p text:style-name="Standard"><text:span text:style-name="T13"><text:tab/>Comportamentul său reflectă intenţiile faţă de celelalte personaje. La horă este tandru: </text:span><text:span text:style-name="T15">„o strânge la piept pe Ana cu mai multă gingăşie, dar şi mai prelung, decât ceilalţi flăcăi”</text:span><text:span text:style-name="T13">, apoi este batjocoritor, indiferent sau o loveşte „cu sânge rece”. Faţă de Vasile Baciu sau George Bulbuc adoptă atitudini diferite în funcţie de scopul urmărit: pământul sau femeia. Uneori e brutal chiar faţă de tatăl său pe care-l consideră vinovat pentru că i-a băut averea. </text:span></text:p>
      <text:p text:style-name="Standard"><text:span text:style-name="T13"><text:tab/>Relaţia fundamentală se stabileşte între protagonist şi un personaj simbolic: pământul. Iubeşte pământul mai presus de orice: </text:span><text:span text:style-name="T15">„ Iubirea pământului l-a stăpânit de mic copil… De pe atunci i-a fost mai drag decât o mamă”</text:span><text:span text:style-name="T13">. Renunţă la şcoală pentru că-i era drag </text:span><text:span text:style-name="T15">„să fie veşnic însoţit cu pământul”</text:span><text:span text:style-name="T13">. Renunţă la Florica, pe care o iubea, pentru că </text:span><text:span text:style-name="T15">„toată fiinţa lui arde de dorul de avea pământ mult, cât mai mult…”</text:span><text:span text:style-name="T13"> . Pământul apare în ipostaza de ibovnică: „</text:span><text:span text:style-name="T15">Îl cuprinse o poftă sălbatică să îmbrăţişeze huma, s-o crâmpoţească în sărutări. Întinse mâinile spre brazdele drepte, zgrunţuroase şi umede”</text:span><text:span text:style-name="T13">. Adoră şi venerează pământul ca pe o zeitate : </text:span><text:span text:style-name="T15">„Apoi încet, cucernic, fără să-şi dea seama, se lăsă în genunchi, îşi coborî fruntea şi-şi lipi buzele cu voluptate de pământul ud. Şi-n sărutarea aceasta grăbită simţi un fior rece, ameţitor”</text:span><text:span text:style-name="T13">. Prin muncă omul e înfrăţit cu lutul. În faţa uriaşului, se simte </text:span><text:span text:style-name="T15">„mic şi slab, cât un vierme</text:span><text:span text:style-name="T13">”, dar muncindu-l simte o mândrie de stăpân şi are iluzia că este </text:span><text:span text:style-name="T15">„atât de puternic încât să domnească peste tot cuprinsul”</text:span><text:span text:style-name="T13">. Imensitatea îi trezeşte dorinţa de a poseda: </text:span><text:span text:style-name="T15">„- Cât pământ, Doamne!”.</text:span><text:span text:style-name="T13"> Toate acţiunile lui se vor orienta spre a-l obţine, indiferent de mijloace.</text:span></text:p>
      <text:p text:style-name="Standard"><text:tab/>Ion este un personaj romanesc memorabil, ipostază a omului teluric, dar supus destinului tragic de fi strivit de forţe mai presus de voinţa lui neînfrântă: pământul stihie şi legile nescrise ale satului tradiţional.</text:p>
      <text:p text:style-name="Standard"/>
      <text:list xml:id="list4159961895883189448" text:style-name="WWNum5">
        <text:list-header>
          <text:p text:style-name="P103"><text:span text:style-name="T43">Ion, personajul principal al romanului, </text:span><text:span text:style-name="T39">devorat</text:span><text:span text:style-name="T43"> de cele două patimi: </text:span></text:p>
        </text:list-header>
      </text:list>
      <table:table table:name="Table5" table:style-name="Table5">
        <table:table-column table:style-name="Table5.A"/>
        <table:table-column table:style-name="Table5.B"/>
        <table:table-row table:style-name="Table5.1">
          <table:table-cell table:style-name="Table5.A1" office:value-type="string">
            <text:p text:style-name="P99">Patima petru pământ</text:p>
          </table:table-cell>
          <table:table-cell table:style-name="Table5.A1" office:value-type="string">
            <text:p text:style-name="P99">Patima pentru Florica</text:p>
            <text:p text:style-name="P99"/>
          </table:table-cell>
        </table:table-row>
        <table:table-row table:style-name="Table5.1">
          <table:table-cell table:style-name="Table5.A1" office:value-type="string">
            <text:list xml:id="list7803388752378552776" text:style-name="WWNum7">
              <text:list-header>
                <text:p text:style-name="P104">flăcău sărac;</text:p>
                <text:p text:style-name="P104">aprig; </text:p>
                <text:p text:style-name="P104">orgolios;</text:p>
                <text:p text:style-name="P104"><text:soft-page-break/>harnic;</text:p>
                <text:p text:style-name="P104">își iubește pământul mai mult decât orice;</text:p>
                <text:p text:style-name="P104">mulțumit de faptele sale;</text:p>
                <text:p text:style-name="P104">mândru;</text:p>
                <text:p text:style-name="P104">batjocoritor;</text:p>
                <text:p text:style-name="P104">trufaș;</text:p>
                <text:p text:style-name="P104">fericit că și-a făcut loc în viața satului.</text:p>
              </text:list-header>
            </text:list>
          </table:table-cell>
          <table:table-cell table:style-name="Table5.A1" office:value-type="string">
            <text:list xml:id="list108747139933757862" text:style-name="WWNum8">
              <text:list-header>
                <text:p text:style-name="P105">îndrăgostit de Florica;</text:p>
                <text:p text:style-name="P105">viclean</text:p>
                <text:p text:style-name="P105">trist</text:p>
                <text:p text:style-name="P105"><text:soft-page-break/>pătimaș</text:p>
                <text:p text:style-name="P105">dorește să renunțe la planurile sale, însă acest gând îl face să se disprețuiască;</text:p>
                <text:p text:style-name="P105">sincer, își mărturisește dragostea puternică;</text:p>
                <text:p text:style-name="P105">hotărât să nu renunțe la adevărata dragoste.</text:p>
              </text:list-header>
            </text:list>
            <text:p text:style-name="P100"/>
          </table:table-cell>
        </table:table-row>
      </table:table>
      <text:p text:style-name="P25"/>
      <text:p text:style-name="Standard"><text:span text:style-name="T29">Fi</text:span><text:span text:style-name="T34">şă de citate</text:span></text:p>
      <text:p text:style-name="Standard"><text:span text:style-name="T44">Trăsături morale pozitive</text:span><text:span text:style-name="T31">:</text:span></text:p>
      <text:p text:style-name="Standard"/>
      <text:p text:style-name="Standard"><text:span text:style-name="T30">- </text:span><text:span text:style-name="T29">harnic</text:span><text:span text:style-name="T30">: </text:span><text:span text:style-name="T41">„Zenobia nu-l mai cicăli. Ştia bine că băiatul, când e vorba de muncă, nu se codeşte şi nu leneveşte ca Glanetaşul.</text:span><text:span text:style-name="T1">‟</text:span></text:p>
      <text:p text:style-name="Standard"><text:span text:style-name="T41">„Ce-ar fi trebuit să fie Glanetşul, a fost feciorul. Era iute şi harnic, ca mă-sa. Unde punea el mâna, punea şi Dumnezeu mila. Iar pământul îi era drag ca ochii din cap. Nicio brazdă de moşie nu s-a mai înstrăinat de când s-a făcut dânsul stăpânul casei, în schimb, cum-necum, în doi-trei ani a plătit şi datoriile ce le avea la &lt;Someşana&gt; din Armadia, încât a putut aţâţa focul cu cărţuliile verzi şi roşii, care pricinuiseră Zenobiei atâtea zile fripte...</text:span><text:span text:style-name="T1">‟</text:span></text:p>
      <text:p text:style-name="Standard"><text:span text:style-name="T41">„Ion, ginere-tău, fie iertat, da, merita moşia, că-i era dragă şi punea osul s-o muncească.</text:span><text:span text:style-name="T1">‟</text:span><text:span text:style-name="T41">(preotul Belciug)</text:span></text:p>
      <text:p text:style-name="Standard"/>
      <text:p text:style-name="Standard"><text:span text:style-name="T30">- </text:span><text:span text:style-name="T29">iste</text:span><text:span text:style-name="T34">ţ</text:span><text:span text:style-name="T41">: „Ceilalţi flăcăi se strânseră în jurul lui Ion, privindu-l cu respect şi aruncându-i câte o vorbă glumeaţă, prin care voiau să-i arate prietenia şi admiraţia.</text:span><text:span text:style-name="T1">‟</text:span></text:p>
      <text:p text:style-name="Standard"><text:span text:style-name="T41"><text:tab/>„Ion urmări din ochi pe Ana câteva clipe. Avea ceva straniu în privire, parcă nedumerire şi un vicleşug neprefăcut.</text:span><text:span text:style-name="T1">‟</text:span></text:p>
      <text:p text:style-name="Standard"><text:span text:style-name="T41">„Nu-i fusese dragă Ana şi nici acum nu-şi dădea seama bine dacă i-e dragă. Iubise pe Florica şi, de câte ori o vedea sau îşi amintea de ea, simţea că tot o mai iubeşte ... Dar Florica era mai săracă decât dânsul, iar Ana avea locuri şi case, şi vite multe...</text:span><text:span text:style-name="T1">‟</text:span></text:p>
      <text:p text:style-name="Standard"/>
      <text:p text:style-name="Standard"><text:span text:style-name="T34">- ambiţios</text:span><text:span text:style-name="T41">: „Simţea o plăcere atât de mare văzându-şi pământul, încât îi venea să cadă în genunchi şi să-l îmbrăţişeze. I se părea mai frumos, pentru că era al lui. Iarba deasă, grasă, pesărată cu trifoi, unduia ostenită de răcoarea dimineţii. Nu se putu stăpâni. Rupse un smoc de fire şi le mototoli pătimaş în palme.</text:span><text:span text:style-name="T1">‟</text:span></text:p>
      <text:p text:style-name="Standard"><text:span text:style-name="T41">„...toată fiinţa lui arde de dorul de a avea pământ, mult, cât mai mult... Iubirea pământului l-a stăpânit de mic copil. Veşnic a pizmuit pe cei bogaţi şi veşnic s-a înarma într-o hotărâre pătimaşă: </text:span><text:span text:style-name="T30">&lt;trebuie să aibă pământ mult, trebuie&gt;! De pe atunci pământul i</text:span><text:span text:style-name="T41">-a fost mai drag ca o mamă ... Ş-apoi i-e mai drag să păzească vacile pe câmpul pleşuv, să ţie coarnele plugului, să cosească, să fie veşnic însoţit cu pământul...</text:span><text:span text:style-name="T1">‟</text:span></text:p>
      <text:p text:style-name="Standard"><text:span text:style-name="T41"><text:tab/>„George ... se mândrea că-i caută sfaturile un bărbat deştept ca Ion care, prin minte şi şiretenie, s-a înstărit de unde mai înainte era calic ca şoarecele din biserică...</text:span><text:span text:style-name="T1">‟</text:span></text:p>
      <text:p text:style-name="Standard"/>
      <text:p text:style-name="Standard"><text:span text:style-name="T29">- spirit competitiv</text:span><text:span text:style-name="T30">: </text:span><text:span text:style-name="T41"><text:tab/>„(Vasile Baciu) În Ion simţea un vrăjmaş. Cum a fost dânsul în tinereţe, aşa e feciorul Glanetaşului azi. Îi vrea averea. De aceea fierbea de ură văzându-l numai.</text:span><text:span text:style-name="T1">‟</text:span></text:p>
      <text:p text:style-name="Standard"><text:span text:style-name="T41">„- Tot a mea trebuie să fii tu!, zise bărbatul pe urmă când Florica îşi lega năframa, gata de plecare. Să ştiu că fac moarte de om şi tot a mea ai să fii!</text:span><text:span text:style-name="T1">‟</text:span></text:p>
      <text:p text:style-name="Standard"/>
      <text:p text:style-name="Standard"><text:span text:style-name="T41">- </text:span><text:span text:style-name="T34">iubitor</text:span><text:span text:style-name="T41">: „...ura pe George ca pe un tâlhar care i-a răpit cea mai dulce comoară... Se ducea (le el) fiindcă numai aşa putea sta aproape de comoara lui. Nu schimba o vorbă cu ea, nici măcar o privire, şi totuşi se simţea fericit şi vesel... Nu ştia ce vrea, nici nu se întreba nimic. Se mulţumea s-o ştie aproape şi nădăjduia... De când s-a stins Ana, s-a dus mai rar, dar cu mai multă nădăjde ascunsă în inimă... Şi acuma, că nu poate merge şi nici nu vrea sa se gândească la ea, tot ea îi stăpâneşte </text:span><text:soft-page-break/><text:span text:style-name="T41">visele...</text:span><text:span text:style-name="T1">‟</text:span><text:span text:style-name="T41"> </text:span></text:p>
      <text:p text:style-name="Standard"><text:span text:style-name="T41"><text:tab/>„Când îi venea în minte Florica, uita de toate, chiar şi de socru-său, întocmai precum odinioară a uitat-o pe ea din pricina pământului...</text:span><text:span text:style-name="T1">‟</text:span></text:p>
      <text:p text:style-name="Standard"><text:span text:style-name="T41"><text:tab/>„(Ion) Adică, dânsul ce vrea? Să se însoare cu o fată care nu-i i-e dragă, oricât caută să se prefacă, numai pentru ca are avere?... Îşi aminti de Florica. Ce bunătate de fată... şi frumoasă... şi cât a iubit-o până ce nu i-a trăsnit prin minte Ana!... </text:span><text:span text:style-name="T1">‟</text:span></text:p>
      <text:p text:style-name="Standard"><text:span text:style-name="T41"><text:tab/>„ – Florico, ascultă, să ştii că te iau de nevastă, măcar de-ar fi orice!...</text:span><text:span text:style-name="T1">‟</text:span></text:p>
      <text:p text:style-name="Standard"><text:span text:style-name="T41">„Ce folos de pământuri dacă cine ţi-e drag pe lume nu-i al tău?</text:span><text:span text:style-name="T1">‟</text:span>(faţă de Florica)</text:p>
      <text:p text:style-name="Standard"><text:span text:style-name="T41">„Dragostea lui avea nevoie de inima moşiei.</text:span><text:span text:style-name="T1">‟</text:span></text:p>
      <text:p text:style-name="Standard"><text:s/>„Glasul pământului pătrundea năvalnic în sufletul flăcăului, ca o chemare, copleşindu-l. Se simţi mic şi slab, cât un vierme pe care-l calci în picioare sau ca o frunză pe care vântul o vîltoreşte cum îi place. Suspină prelung, umilit şi înfricoşat în faţa uriaşului:</text:p>
      <text:p text:style-name="Standard"><text:span text:style-name="T41">Cât pământ, Doamne!... </text:span><text:span text:style-name="T1">‟</text:span></text:p>
      <text:p text:style-name="Standard">„Două săptămâni după nuntă, mulţumirea stăpâni trufaşă în sufletul lui Ion. Se simţea omul cel mai fericit din lume ... Vorbea mai apăsat cu oamenii şi veşnic numai de pământ şi de avere ... Ion ieşea deseori în hotar să-şi desfete sufletul în priveliştea pământurilor lui. I se umflau nările sorbind aburii primăverii şi privea brazdele lucitoare ca o dragoste pătimaşă, mormăind mândru de mulţumire.</text:p>
      <text:p text:style-name="Standard"><text:span text:style-name="T41">Acum avem şi noi pământ, slavă Domnului, numai sănătos să fiu s-l muncesc!... </text:span><text:span text:style-name="T1">‟</text:span></text:p>
      <text:p text:style-name="Standard"><text:span text:style-name="T30"><text:tab/></text:span><text:span text:style-name="T41">„Din clipa când Vasile Baciu, în faţa peţitoarelor, îi făgăduise tot, Ion fu cuprins de o adevăratâ beţie de fericire şi de încredere. Era atât de plin de sine, încât se gândea numai la pământurile lui...</text:span><text:span text:style-name="T1">‟</text:span>(faţă de pământ)</text:p>
      <text:p text:style-name="P22">Trăsături morale negative: </text:p>
      <text:p text:style-name="Standard"><text:span text:style-name="T30">- </text:span><text:span text:style-name="T29">viclean</text:span><text:span text:style-name="T30">: </text:span><text:span text:style-name="T41">„Atunci deodată îşi dădu seama de ce se gândeşte el atâta la copil. Adică prin moartea Anei ar pierde tot şi degeaba şi degeaba s-ar fi luptat dacă n-ar fi copilul... adică numai în sufletul copilului ţine averea lui, numai cât ţine sufletul copilului ţine şi moşia...</text:span><text:span text:style-name="T1">‟</text:span></text:p>
      <text:p text:style-name="Standard"><text:span text:style-name="T41"><text:tab/>„Petrişor se scâncea, iar el îl ogoia ca o doica iscusită, gândindu-se mereu că duce în braţe tot pământul câştigat cu stăruinţi şi zbuciumări atât de îndelungate...</text:span><text:span text:style-name="T1">‟</text:span></text:p>
      <text:p text:style-name="Standard"><text:span text:style-name="T41">„Acum trebui să-şi dea seama, în sfârşit, că Ion o urăşte şi deodată se miră cum n-a înţeles-o până azi. Dacă nici copilaşul nu l-a îmbunat, ce să mai nădăjduiască? Se uită în urmă şi se spăimântă cât a fost de oarbă. De ce s-a mai agăţat de el, când el numai zestrea i-o cerea? A înşelat-o de cum s-a apropiat de ea. I-a simţit slăbiciunea şi a urmărit-o ca un lup hain. Îşi aduce aminte cât îi vorbea de dulce la horă când umbla să-i sucească mintea... Prefăcătoria a fost dulceaţa, precum prefăcătorie a fost până şi înbrăţişarea lui cea dintâi, în culcuşul ei de pe cuptor, până ce a lăsat-o însărcinată... până ce i-a mâncat norocul şi toată viaţa...</text:span><text:span text:style-name="T1">‟</text:span></text:p>
      <text:p text:style-name="Standard"><text:span text:style-name="T41">„...când Herdelea îi spuse c-ar fi rău dacă Ana s-ar despărţi de dânsul, îşi schimbă purtarea faţă de ea, trecând deodată de la bătăi la mângâieri şi răsfăţuri, încât şi vecinii se întrebară: ce-o mai fi plănuind feciorul Glanetaşului?</text:span><text:span text:style-name="T1">‟</text:span></text:p>
      <text:p text:style-name="Standard"/>
      <text:p text:style-name="Standard"><text:span text:style-name="T41">- </text:span><text:span text:style-name="T34">orgolios: </text:span><text:span text:style-name="T41">„Ion se posomorî fără să înţeleagă de ce ... Plânsul copilului său îl supăra şi-l bucura în acelaşi timp. Simţea o mândrie că odrasla lui răcneşte atât de poruncitor, dar apoi îndată i se lămurea că de-acuma, prin fiinţa aceasta gângavă, e înlănţuit pentru totdeauna de Ana. Atunci se înfuria şi i se înfăţişa în suflet chipul Floricăi, rumen, ademenitor, care îl chema şi apoi se tingea brusc, ca o speranţă pierdută fără scăpare.</text:span><text:span text:style-name="T1">‟</text:span></text:p>
      <text:p text:style-name="Standard"><text:span text:style-name="T41"><text:tab/>„- Cum se mărită şi de ce?, îşi zise furios, ca şi când cineva i-ar fi furat cea mai bună şi mai mare delniţă de pământ. (...) nu pricepea de ce vrea dânsa să se mărite cu altul, când el e aici şi o iubeşte ca şi atunci?</text:span><text:span text:style-name="T1">‟</text:span></text:p>
      <text:p text:style-name="Standard"><text:span text:style-name="T41">„- De, Ioane, se vede că Dumnezeu ţi-a dat c-o mână moşie şi ţi-a luat cu cealaltă mintea!, vorbi Titu.</text:span><text:span text:style-name="T1">‟</text:span></text:p>
      <text:p text:style-name="Standard"/>
      <text:p text:style-name="Standard"><text:span text:style-name="T34">- brutal/ violent</text:span><text:span text:style-name="T41">: „Ion îl izbi brusc (pe George) cu amândoi pumnii peste masă, drept în obraji, în cealaltă clipă se repezi şi George, dar Ion îl lovi a doua oară, mai ţeapăn... </text:span><text:span text:style-name="T1">‟</text:span></text:p>
      <text:p text:style-name="Standard"><text:span text:style-name="T41">„- Afurisită muiere!, bombăni Ion, fără măcar să se întoarcă. Ştie că-i soseşte ceasul şi vine să fete </text:span><text:soft-page-break/><text:span text:style-name="T41">pe câmp! Bată-i Dumneeu socotelile ei de toantă! </text:span><text:span text:style-name="T1">‟</text:span></text:p>
      <text:p text:style-name="Standard"><text:span text:style-name="T41">„- Da omoară-te dracului că poate aşa o să scap de tine!</text:span><text:span text:style-name="T1">‟</text:span></text:p>
      <text:p text:style-name="Standard"><text:span text:style-name="T41"><text:tab/>„De spaimă, dintru-ntâi Zenobia nici nu se gândi să se vaite, ci se făcu ghem, hâcâind sub lovituri. Trebui să sara Glanetaşu, s-o scape din mâinile feciorului, luând astfel şi dânsul câteva ghionturi în învălmăşeală.</text:span><text:span text:style-name="T1">‟</text:span></text:p>
      <text:p text:style-name="Standard"/>
      <text:p text:style-name="Standard"><text:span text:style-name="T41">- </text:span><text:span text:style-name="T34">fire pătimaşă: </text:span><text:span text:style-name="T41">„Apoi, încet, cucernic, fără să-şi dea seama, se lăsă în genunchi, îşi coborî fruntea şi-şi lipi buzele cu voluptate pe pământul ud. Şi-n sărutarea aceasta grăbită simţi un fior rece, ameţitor... Se ridică deodată ruşinat şi se uită împrejur să nu-l fi văzut cineva. Faţa însă îi zămbea de o plăcere nesfârşită ... Şi pământul parcă se clătina, se închina în faţa lui... </text:span><text:span text:style-name="T1">‟</text:span></text:p>
      <text:p text:style-name="Standard"/>
      <text:p text:style-name="Standard"><text:span text:style-name="T29">- sf</text:span><text:span text:style-name="T34">âşiat între doua forţe(pământ, Ana)</text:span><text:span text:style-name="T29">: </text:span><text:span text:style-name="T41">„Când văzu Ion pe Ana moartă, simţi parcă o lovitură de ciocan în moalele capului. Stătu în faţa spânzuratei, uluit, strângându-şi gura cu palma, şi o durere necurmată îl apăsa pe creieri, ca un bolovan. Acuma îşi aduse aminte ameninţarea ei din noaptea nunţii lui George cu Florica. Mila stranie, alcătuită din groază şi mirare, ce te cuprinde instinctiv în faţa morţii, îl zgudui o clipă. Dar pe urmă, obişnuindu-se puţin cu faţa schimonosită cumplit a femeii, îl munci întrebarea cum a putut el trăi aproape un an în acelaşi pat cu ea şi sfârsi zicându-şi că bine a facut că s-a omorât...</text:span><text:span text:style-name="T1">‟</text:span></text:p>
      <text:p text:style-name="Standard"/>
      <text:p text:style-name="Standard"><text:span text:style-name="T34">- suferă o degradare morală</text:span><text:span text:style-name="T41">: </text:span></text:p>
      <text:p text:style-name="Standard"><text:span text:style-name="T41"><text:tab/>„...George ... întâlni deodată ochii lui Ion Glanetaşu înfipţi ca nişte lipitori în Florica. Ochii aceştia dârji, aprinşi şi tulburi îl spăimântară şi parcă îi spuseră că dintr-înşii porneşte primejdia. </text:span><text:span text:style-name="T1">‟</text:span></text:p>
      <text:p text:style-name="Standard"><text:span text:style-name="T41"><text:tab/>„În pământ se duc toate pământurile.</text:span><text:span text:style-name="T1">‟</text:span></text:p>
      <text:p text:style-name="Standard"><text:tab/>„- Mor ca un câine!‟</text:p>
      <text:p text:style-name="Standard"><text:span text:style-name="T41"><text:tab/>„A fost un om ca oţelul!... Putea să trăiască o sută de ani!...</text:span><text:span text:style-name="T1">‟</text:span><text:span text:style-name="T41">(judecătorul)</text:span></text:p>
      <text:p text:style-name="Standard"><text:tab/>„Ion fu coborât în pământul care i-a fost prea drag, şi oamenii au venit pe rând să-i arunce câte-o mână de lut umed, care răbufnea greu şi trist pe scândurile odihnei de veci...‟</text:p>
      <text:p text:style-name="Standard"><text:span text:style-name="T41"><text:s/>„Satul a rămas înapoi, acelaşi, parcă nimic nu s-ar fi schimbat. Câţiva oameni s-au stins, alţii le-au luat locul. Peste zvârcolirile vieţii, vremea vine nepăsătoare, ştergând toate urmele. Suferinţele, patimile, năzuinţele, mari sau mici, se pierd într-o taină dureros de necuprinsă, ca nişte tremurări plăpânde într-un uragan uriaş.</text:span><text:span text:style-name="T1">‟</text:span></text:p>
      <text:p text:style-name="Standard"/>
      <text:p text:style-name="P27"><text:s text:c="3"/>ANA</text:p>
      <text:p text:style-name="P27"><text:s/>Fata lui Vasile Baciu se detaşează încă din primele pagini ale romanului, în momentul horei, alături de Florica şi în contrast cu ea. Prin cele două apariţii feminine, autorul prefigurează, de fapt, cele două „glasuri” între care va oscila Ion: „glasul pământului” şi „glasul iubirii”. Astfel, dacă Ana are faţa „lunguiaţă, arsă de soare, cu o întipărire de suferinţe”, Ion văzând-o ca pe o fată slăbuţă şi „urâţică”, Florica este fata frumoasă, cu „obrajii ca piersica şi ochii albaştri ca cerul de primăvară.” Dar, in timp ce Florica este săracă, Ana „are case, şi locuri, şi vite multe”, iar acest lucru este singurul care va conta, la început, pentru flăcăul sărac din Pripas.</text:p>
      <text:p text:style-name="P27"><text:bookmark text:name="Bookmark"/><text:s text:c="3"/>Profilul Anei dezvăluie, implicit, viaţa grea a acesteia. Ea este orfană de mamă, iar tatăl, stăpân al unor mari întinderi de pământ, ursuz, căzut în patima băuturii, vede în Ana un dușman care îi poate ştirbi proprietatea prin căsătorie. Trăind într-un astfel de mediu familial, Ana manifestă firesc tendinţa de evadare, iar calea pe care o alege este pe cât de frumoasă, pe atât de tragică: iubirea. Se remarcă astfel frumuseţea ei morală, puterea cu care, nesocotind barierele sociale – Ana, fata bogată, Ion, sărăntocul din Pripas – înfruntă jignirile şi brutalităţile tatălui, apoi ale bărbatului său. Trăieşte permanent în iluzie, nutreşte o dragoste profundă pentru Ion, crezând că acesta poate să-i ofere ceea ce-şi doreşte: salvarea prin iubire. De aceea, la horă, când Ion „o strânge la piept cu mai multă gingăţie, dar şi mai prelung”, privirea ei „luceşte cu bucurie”, şoptind cu un dulce reproş: „Dă-mi drumul, Ionică, zău, dă-mi drumul!”</text:p>
      <text:p text:style-name="P27"><text:s text:c="5"/>Ca un bun cunoscător al psihologiei feminine, Rebreanu surprinde zvârcolirile Anei în setea ei de dragoste, profunzimea sentimentelor, ajungând să-şi dăruiască fecioria celui pe care îl numeşte <text:soft-page-break/>„norocul” ei. Dezvelindu-i treptat, prin mijloace indirecte de caracterizare, universul interior, observându-i gesturile, reacţiile, înfăţişarea fizică în diferite împrejurări, limbajul, adesea plat, prozatorul realizează treptat un profil uman, tulburător prin profunzime şi autenticitate, învăluit într-o aură tragică. La individualizarea Anei participă şi reacţiile pe care le provoacă în comportamentul lui Ion, ca şi ipostazele contrastante în care apare. Privind-o pe delniţă, ea îi pare „slăbuţă” şi „urâţică”, întrebându-se: „Cum să-ţi fie dragă?” O urmăreşte cu privirea şi se mustră: „Uite pentru cine răbd ocări şi sudălmi”. Opusă Anei, Florica, prin frumuseţea şi spontaneitatea ei, smulge flăcăului mărturisirea: „În inima mea...tot tu ai rămas crăiasă.”</text:p>
      <text:p text:style-name="P27">„Odată criza erotică trecută – arată G. Călinescu- ea încetează de a mai însemna ceva pentru feminitate.” Soarta Anei este una dramatică, nu cu mult diferită de a oricărei femei de la ţară. Drama Ion-Ana poate fi privită ca dramă a căsniciei ţărăneşti. În numele dragostei, Ana devine victima violenţelor, a brutalităţilor fizice şi verbale ale tatălui şi ale soţului. Prozatorul pune în lumină, cu un autentic realism, condiţia de inferioritate a femeii, date fiind prejudecăţile de care este stăpânită societatea vremii. Acestora li se adaugă împrejurarea în care Ion, dominat de „glasul pământului”, abia în ziua nunţii înţelege că : „împreună cu pământul trebuie să primească şi pe Ana”, adaos tragic la bunurile materiale obţinute prin căsătorie. La nuntă, Ana va trebui să accepte faptul că Ion nu o iubeşte, murmurând îndurerată: „Norocul meu, norocul meu!”</text:p>
      <text:p text:style-name="P27"><text:s text:c="7"/>Din desfăşurarea evenimentelor se desprinde, în mod indirect, faptul că raţiunea de a fi a Anei prin iubire încetase. Existenţa i se mai justifică doar prin ceea ce critica literară observase că i-a fost hărăzit femeii în societatea vremii aducătoare de zestre, născătoare de prunci, braţe de muncă. Adevărată „Mater dolorosa schingiuită”, după cum afirma Tudor Vianu, Ana „îşi poartă pruncul la pieipt în rătăcirile ei”, iar în final se spânzură. Gestul Anei este consecinţa pustiului ei sufletesc, după prăbuşirea suportului moral care i-a fost iubirea. În moarte, Ana se scufundă „cu o plăcere grozavă, ameţitoare, ca şi când un ibovnic mult aşteptat ar fi îmbrăţişat-o cu o sălbăticie ucigătoare”. </text:p>
      <text:p text:style-name="P27"><text:s text:c="6"/>Eu văd în acest deznodământ tragic un mod de a pedepsi o lume încremenită sufleteşte în dorinţa meschină de „a avea”; Ana nu mai poate suporta condiţia ei de „obiect al negocierii” şi se sinucide.Întruchipare a durerii nesfârşite născute din „vina” de a fi iubit cu toată năvala tinereţii ei, Ana este reprezentativă pentru condiţia femeii din satul românesc, într-un moment social-istoric bine determinat.</text:p>
      <text:p text:style-name="P27"><text:s text:c="3"/>Era o fire tacuta si oropsita, menita parca sa cunoasca multa suferinta în viata. A crescut singura lipsita de dragostea parinteasca mângâietoare. Mama a lasat-o fara aripi. Tatal ei o iubea cu o iubire plina de toane. Vorbe bune a auzit putine de la dânsul, batai a suferit în schimb nenumarate, mai pe dreptate, dar mai mult din senin. Prietenie cu alte fete nu putea lega. Sufletul ei cauta o dragoste sfioasa si adânca zburdalnicia o întrista. Chiar peste veselia ei plutea întotdeauna o tristete . </text:p>
      <text:p text:style-name="Standard"/>
      <text:p text:style-name="Standard"><text:s text:c="5"/>10. Apreciat la apariție de criticul Eugen Lovinescu drept <text:span text:style-name="T10">cea mai puternică creație obiectivă a literaturii române</text:span>, romanul <text:span text:style-name="T8">Ion</text:span> este o capodoperă a literaturii române realiste interbelice.</text:p>
      <text:p text:style-name="Standard"/>
      <text:p text:style-name="Standard"/>
      <text:p text:style-name="Standard"/>
      <text:p text:style-name="Standard"/>
      <text:p text:style-name="Standard"/>
      <text:p text:style-name="Standard"/>
      <text:p text:style-name="P89"><text:span text:style-name="T57">Test romanul </text:span><text:span text:style-name="T58">Ion</text:span><text:span text:style-name="T57">, Liviu Rebreanu</text:span></text:p>
      <text:p text:style-name="P85"/>
      <text:p text:style-name="P86">Citeşte cu ateţie următorul fragment:</text:p>
      <text:p text:style-name="P86"/>
      <text:p text:style-name="P62">“Vremea se dezmorţea. Iarna istovită ca o babă răutăcioasă, se zgârcea mereu, simţind apropierea primăverii din ce în ce mai dezmierdătoare. Haina de zăpadă se zdrenţuia dezvelind trupul negru al câmpurilor.</text:p>
      <text:p text:style-name="P87"><text:tab/>Ion de-abia aşteptase zilele acestea. Acuma, stăpân al tuuror pământurilor, râvnea să le vadă şi să le mângâie ca pe nişte ibovnice credincioase. Ascunse sub troienele de omăt degeaba le cercetase. Dragostea lui avea nevoie de inima moşiei. Dorea să simtă lutul sub picioare, să i se agaţe de opinici, să-i soarbă mirosul, să-şi umple ochii de culoarea lui îmbătătoare.</text:p>
      <text:p text:style-name="P87"><text:tab/>Ieşi singur, cu mâna goală, în straie de sărbătoare, într-o luni. Sui drept în Lunci, unde era porumbiştea cea mai mare şi mai bună, pe spinarea dealului. ..Cu cât se apropia, cu atât vedea mia bine cum s-a dezbrăcat de zăpadă locul ca o fată frumoasă care şi-ar fi lepădat cămaşa, arătându-şi <text:s/>corpul gol, ispititor.</text:p>
      <text:p text:style-name="P87"><text:tab/>Sufletul îi era pătruns de fericire. Parcă nu mai râvnea nimic şi nici nu mai era nimic în lume afară de fericirea lui. Pământul se închina în faţa lui tot, pământul... şi tot era al lui, numai al lui acuma...</text:p>
      <text:p text:style-name="P87"><text:tab/>Se opri în mijlocul delniţei. Lutul negru, lipicios, îi ţintuia picioarele, îngreuindu-le, atrăgându-l ca braţele unei iubite pătimaşe. Îi rîdeau ochii, iar faţa toată îi era scăldată într-o sudoare caldă de patimă. Îl cuprinse o poftă sălbatecă să îmbrăţişeze huma, să o crâmpoţească în sărutări. Întinse mâinile spre brazdele drepte, zgrunţuroase şi umede. Mirosul acru, proaspăt şi roditor îi aprindea sângele.</text:p>
      <text:p text:style-name="P88"><text:span text:style-name="T59"><text:tab/></text:span><text:span text:style-name="T60">Se aplecă, luă în mâini un bulgăre şi-l sfărâmă între degete, cu o plăcere înfricoşată. Mâinile îi rămaseră unse cu lutul cleios ca nişte mănuşi de doliu. Sorbi mirosul, frecându-şi palmele.</text:span></text:p>
      <text:p text:style-name="P54">Apoi încet, cucernic, fără să-şi dea eama, se lăsă în genunchi, îşi coborî fruntea şi-şi lipi buzele cu voluptate de pământul ud. Şi-n sărutarea aceasta grăbită simţi un fior rece, ameţitor...</text:p>
      <text:p text:style-name="P87"><text:tab/>Se ridică deodată ruşinat şi se uită împrejur să nu-l fi văzut cineva. Faţa însă îi zâmbea de o plăcere nesfârşită.”</text:p>
      <text:list xml:id="list42277648" text:continue-list="list42285291" text:style-name="WWNum1">
        <text:list-header>
          <text:p text:style-name="P106">1.Precizaţi din ce capitol face parte fragmentul citat.</text:p>
          <text:p text:style-name="P106">2.Indicaţi doi indici spaţiali în fragmentul citat.</text:p>
          <text:p text:style-name="P106">3.Oferiţi un sinonim contextual pentru termenii următori: se dezmorţea şi se zdrenţuia.</text:p>
          <text:p text:style-name="P106">4.Identificaţi în fragmentul dat două figuri de stil diferite, comentaţi-le.</text:p>
          <text:p text:style-name="P106">5.Explicaţi succesiunea de verbe la modul conjunctiv.</text:p>
          <text:p text:style-name="P106">6.Interpretează secvenţa subliniată din text.</text:p>
          <text:p text:style-name="P106">7.Argumentează că textul se încadrează în genul epic.</text:p>
          <text:p text:style-name="P106">8.Explică semnificaţia gestului personajului.</text:p>
          <text:p text:style-name="P106">9.Identificaţi două elemente de portret ale personajului în fragmentul dat.</text:p>
        </text:list-header>
      </text:list>
      <text:p text:style-name="P85"/>
      <text:p text:style-name="P40"/>
      <text:p text:style-name="P40"/>
      <text:p text:style-name="P40"/>
      <text:p text:style-name="P40"/>
      <text:p text:style-name="P40"/>
      <text:p text:style-name="P41"><text:soft-page-break/>TEST</text:p>
      <text:p text:style-name="P41"/>
      <text:p text:style-name="P41"/>
      <text:p text:style-name="P51">Citeşte cu atenţie textul următor:</text:p>
      <text:p text:style-name="P52"/>
      <text:p text:style-name="P42"><text:tab/><text:span text:style-name="T9">Peste drum, pe crucea de lemn, Hristosul de tinichea, cu faţa poleită de o rază întârziată, parcă îi mângâia, zuruindu-şi uşor trupul în adierea înserării de toamnă.</text:span></text:p>
      <text:p text:style-name="P44"><text:tab/>Zăgreanu rămase în mijlocul uliţei urmărind cu priviri drăgăstoase trăsura ce se depărta în trapul cailor. Ghighi, şezând pe scăunelul din faţă îl vedea şi-l găsea mai drăguţ ca orice alt bărbat din lume.</text:p>
      <text:p text:style-name="P44"><text:tab/>La Râpile-Dracului bătrânii întoarseră capul. Pripasul de-abia îşi mai arăta câteva case. Doar turnul bisericii noi, strălucitor, se înălţa ca un cap biruitor. Zăgreanu însă era tot în drum, în faţa crucii, cu capul gol şi, cum stătea acolo aşa, parcă făcea un jurământ mare.</text:p>
      <text:p text:style-name="P44"><text:tab/>Apoi şoseaua coteşte, apoi se îndoaie, apoi se întinde iar dreaptă ca o panglică cenuşie în amurgul răcorors. În stânga rămâne în urmă Cişmeaua-Mortului, pe când în dreapta, pe hotarul veşted, delniţele se urcă, se îmaprt, se încurcă până sub pădurea Vărarei. Apoi Pădurea-Domnească înghite uruitul trăsurii, vâltorindu-l în ecouri zgomotoase…</text:p>
      <text:p text:style-name="P44"><text:tab/>Satul a rămas înapoi acelaşi, parcă nimic nu s-ar fi schimbat. Câţiva oameni s-au stins, alţii le-au luat locul. Peste zvârcolirile vieţii, vremea vine nepăsătoare, ştergând toate urmele. Suferinţele, patimile, năzuinţele, mari sau mici, se pierd într-o taină dureros de necuprinsă, ca nişte tremurări plăpânde într-un uragan uriaş.</text:p>
      <text:p text:style-name="P53">Herdelenii tac toţi trei. Numai gândurile lor, aţâţate de speranţa împodobitoare a tuturor sufletelor, aleargă neîncetat înainte. Copitele cailor bocănesc aspru pe drumul bătătorit şi roţile trăsurii uruie mereu, monoton, monoton ca însuşi mersul vremii.</text:p>
      <text:p text:style-name="P44"><text:tab/>Drumul trece peste Jidoviţa, pe podul de lemn, acoperit de peste Someş, şi pe urmă se pierde în şoseaua cea mare şi fără început…</text:p>
      <text:p text:style-name="P43">(Liviu Rebreanu –<text:span text:style-name="T7"> Ion</text:span>)</text:p>
      <text:p text:style-name="P43"/>
      <text:p text:style-name="P51">Răspunde la fiecare dintre următoarele cerinţe, realizând înţelegerea textului de mai sus:</text:p>
      <text:list xml:id="list4802063843039528110" text:style-name="WW8Num1">
        <text:list-item>
          <text:p text:style-name="P63">Găseşte sinonime contextuale pentru următoarele cuvinte: <text:span text:style-name="T9">poleit</text:span>, <text:span text:style-name="T9">trăsură</text:span>, <text:span text:style-name="T9">delniţă (</text:span>în text<text:span text:style-name="T9"> delniţele)</text:span>, <text:span text:style-name="T9">împodobitoare</text:span>.</text:p>
        </text:list-item>
        <text:list-item>
          <text:p text:style-name="P63">Scrie patru expresii/locuţiuni care să conţină cuvântul <text:span text:style-name="T9">drum</text:span>.</text:p>
        </text:list-item>
        <text:list-item>
          <text:p text:style-name="P63">Arată semnificaţia simbolică a drumului.</text:p>
        </text:list-item>
        <text:list-item>
          <text:p text:style-name="P63">Interpretează semnificaţia comparaţiei din această frază cu valoare concluzivă: <text:span text:style-name="T9">Copitele cailor bocănesc aspru pe drumul bătătorit şi roţile trăsurii uruie mereu, monoton, monoton ca însuşi mersul vremii.</text:span></text:p>
        </text:list-item>
        <text:list-item>
          <text:p text:style-name="P64">Comentează următorul pasaj din finalul romanului: <text:span text:style-name="T9">Satul a rămas înapoi acelaşi, parcă nimic nu s-ar fi schimbat. Câţiva oameni s-au stins, alţii le-au luat locul. Peste zvârcolirile vieţii, vremea vine nepăsătoare, ştergând toate urmele. Suferinţele, patimile, năzuinţele, mari sau mici, se pierd într-o taină dureros de necuprinsă, ca nişte tremurări plăpânde într-un uragan uriaş.</text:span></text:p>
        </text:list-item>
        <text:list-item>
          <text:p text:style-name="P63">Încadrează fragmentul într-un gen literar, aducând argumente pentru aceasta.</text:p>
        </text:list-item>
        <text:list-item>
          <text:p text:style-name="P63">În ce curent literar ai încadra creaţia epică a lui Liviu Rebreanu? Argumentează.</text:p>
        </text:list-item>
        <text:list-item>
          <text:p text:style-name="P63">În ce constă simetria romanului <text:span text:style-name="T7">Ion</text:span>?</text:p>
        </text:list-item>
        <text:list-item>
          <text:p text:style-name="P63">Romanul <text:s/><text:span text:style-name="T7">Ion</text:span> are un final închis sau deschis? Argumentează.</text:p>
          <text:p text:style-name="P63"><text:soft-page-break/></text:p>
        </text:list-item>
      </text:list>
      <text:p text:style-name="P1"><text:span text:style-name="Font_20_de_20_paragraf_20_implicit"><text:span text:style-name="T7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family-generic="roman" style:font-pitch="variable" style:font-charset="x-symbol"/>
    <style:font-face style:name="Symbol1" svg:font-family="Symbol" style:font-adornments="Regular" style:font-family-generic="roman" style:font-pitch="variable" style:font-charset="x-symbol"/>
    <style:font-face style:name="Arial3" svg:font-family="Arial" style:font-family-generic="swiss"/>
    <style:font-face style:name="Courier New" svg:font-family="'Courier New'" style:font-adornments="Regular" style:font-family-generic="modern" style:font-pitch="fixed"/>
    <style:font-face style:name="Arial1"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Times New Roman CE" svg:font-family="'Times New Roman CE'"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ro" fo:country="RO"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ro" fo:country="RO"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2" style:display-name="Heading 2" style:family="paragraph" style:parent-style-name="Standard" style:next-style-name="Text_20_body" style:default-outline-level="2" style:class="text">
      <style:paragraph-properties fo:margin-top="0.139in" fo:margin-bottom="0in" fo:keep-together="always" fo:keep-with-next="always"/>
      <style:text-properties fo:color="#4f81bd" style:font-name="Cambria" fo:font-size="13pt" fo:language="ro" fo:country="RO" fo:font-weight="bold" style:font-size-asian="13pt" style:font-weight-asian="bold" style:font-size-complex="13pt" style:font-weight-complex="bold"/>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Normal_20__28_Web_29_" style:display-name="Normal (Web)" style:family="paragraph" style:parent-style-name="Standard" style:default-outline-level="" style:list-style-name="">
      <style:paragraph-properties fo:margin-top="0.0693in" fo:margin-bottom="0.0693in" fo:line-height="100%"/>
      <style:text-properties style:font-name="Times New Roman" fo:font-size="12pt" style:font-name-asian="Times New Roman2" style:font-size-asian="12pt" style:language-asian="ro" style:country-asian="RO" style:font-name-complex="Times New Roman2" style:font-size-complex="12pt"/>
    </style:style>
    <style:style style:name="Fără_20_spațiere" style:display-name="Fără spațiere" style:family="paragraph">
      <style:paragraph-properties fo:orphans="2" fo:widows="2" fo:hyphenation-ladder-count="no-limit"/>
      <style:text-properties style:font-name="Calibri" fo:font-size="11pt" style:font-name-asian="Calibri" style:font-size-asian="11pt" style:font-name-complex="Calibri" style:font-size-complex="11pt" style:language-complex="ar" style:country-complex="SA" fo:hyphenate="false" fo:hyphenation-remain-char-count="0" fo:hyphenation-push-char-count="0"/>
    </style:style>
    <style:style style:name="Numbering_20_Symbols" style:display-name="Numbering Symbols" style:family="text"/>
    <style:style style:name="ListLabel_20_1" style:display-name="ListLabel 1" style:family="text">
      <style:text-properties style:font-name-asian="Times New Roman2" style:font-name-complex="Times New Roman2"/>
    </style:style>
    <style:style style:name="ListLabel_20_2" style:display-name="ListLabel 2" style:family="text">
      <style:text-properties style:font-name-complex="Courier New1"/>
    </style:style>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style:style style:name="st" style:family="text" style:parent-style-name="Default_20_Paragraph_20_Font"/>
    <style:style style:name="ListLabel_20_3" style:display-name="ListLabel 3" style:family="text">
      <style:text-properties style:font-name-asian="Times New Roman2" style:font-name-complex="Times New Roman2"/>
    </style:style>
    <style:style style:name="WW8Num1z0" style:family="text">
      <style:text-properties fo:font-size="10pt" fo:font-style="italic" fo:font-weight="bold" style:font-size-asian="10pt" style:font-style-asian="italic" style:font-weight-asian="bold" style:font-size-complex="10pt"/>
    </style:style>
    <style:style style:name="Font_20_de_20_paragraf_20_implicit" style:display-name="Font de paragraf implicit" style:family="text"/>
    <style:style style:name="WW_5f_CharLFO9LVL1" style:display-name="WW_CharLFO9LVL1" style:family="text">
      <style:text-properties style:font-name="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0.9374in" fo:text-indent="-0.25in" fo:margin-left="0.9374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10" style:display-name="RTF_Num 10">
      <text:list-level-style-number text:level="1" text:style-name="WW_5f_CharLFO9LVL1" style:num-prefix="·" style:num-format="">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11-16T21:41:01.81</meta:creation-date>
    <dc:date>2020-11-16T22:07:09.19</dc:date>
    <meta:editing-duration>PT26M7S</meta:editing-duration>
    <meta:editing-cycles>2</meta:editing-cycles>
    <meta:generator>OpenOffice/4.1.7$Win32 OpenOffice.org_project/417m1$Build-9800</meta:generator>
    <meta:document-statistic meta:table-count="3" meta:image-count="0" meta:object-count="0" meta:page-count="22" meta:paragraph-count="312" meta:word-count="9252" meta:character-count="72445"/>
  </office:meta>
</office:document-meta>
</file>